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7000000CE9AF901FDA7BA968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499cm" fo:margin-right="0cm" fo:margin-top="0.3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P2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ize="9pt" officeooo:rsid="0011ffa7" officeooo:paragraph-rsid="001bb8c6" style:font-size-asian="9pt" style:font-size-complex="9pt"/>
    </style:style>
    <style:style style:name="P3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446c4" officeooo:paragraph-rsid="001bb8c6"/>
    </style:style>
    <style:style style:name="P4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1ffa7" officeooo:paragraph-rsid="001bb8c6"/>
    </style:style>
    <style:style style:name="P5" style:family="paragraph" style:parent-style-name="Standard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fo:background-color="transparent"/>
      <style:text-properties style:font-name="Avenir" fo:font-size="9pt" officeooo:rsid="001446c4" officeooo:paragraph-rsid="001446c4" style:font-size-asian="9pt" style:font-size-complex="9pt"/>
    </style:style>
    <style:style style:name="P6" style:family="paragraph" style:parent-style-name="Standard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fo:background-color="transparent"/>
      <style:text-properties style:font-name="Avenir" fo:font-size="13pt" officeooo:rsid="001446c4" officeooo:paragraph-rsid="0017943d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style:page-number="auto" fo:background-color="transparent"/>
      <style:text-properties style:font-name="Avenir" fo:font-size="13pt" officeooo:rsid="001446c4" officeooo:paragraph-rsid="0017943d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line-height="150%" fo:text-indent="0cm" style:auto-text-indent="false" style:page-number="auto" fo:background-color="transparent"/>
      <style:text-properties style:font-name="Avenir" fo:font-size="13pt" officeooo:rsid="001446c4" officeooo:paragraph-rsid="001446c4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line-height="115%" fo:text-indent="0cm" style:auto-text-indent="false" style:page-number="auto" fo:background-color="transparent"/>
      <style:text-properties style:font-name="Avenir" fo:font-size="9pt" officeooo:rsid="001446c4" officeooo:paragraph-rsid="001446c4" style:font-size-asian="9pt" style:font-size-complex="9pt"/>
    </style:style>
    <style:style style:name="P10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50%" fo:text-indent="0cm" style:auto-text-indent="false" fo:background-color="transparent"/>
      <style:text-properties style:font-name="Avenir" fo:font-size="9pt" fo:font-style="italic" fo:font-weight="bold" officeooo:rsid="0017943d" officeooo:paragraph-rsid="0017943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1eb6" officeooo:paragraph-rsid="0015b33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line-height="115%" fo:text-indent="0cm" style:auto-text-indent="false" style:page-number="auto" fo:background-color="transparent">
        <style:tab-stops>
          <style:tab-stop style:position="0.198cm"/>
        </style:tab-stops>
      </style:paragraph-properties>
      <style:text-properties style:font-name="Times New Roman" fo:font-size="12pt" officeooo:rsid="00151eb6" officeooo:paragraph-rsid="0015b336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-0.499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Avenir" fo:font-size="13pt" style:text-underline-style="solid" style:text-underline-width="auto" style:text-underline-color="font-color" officeooo:rsid="0017943d" officeooo:paragraph-rsid="0017943d" style:font-size-asian="13pt" style:font-size-complex="13pt"/>
    </style:style>
    <style:style style:name="P14" style:family="paragraph" style:parent-style-name="Standard">
      <style:paragraph-properties fo:margin-top="0.4cm" fo:margin-bottom="0.4cm" loext:contextual-spacing="false" fo:line-height="150%"/>
      <style:text-properties fo:font-size="9pt" officeooo:paragraph-rsid="001446c4" style:font-size-asian="9pt" style:font-size-complex="9pt"/>
    </style:style>
    <style:style style:name="P15" style:family="paragraph" style:parent-style-name="Standard">
      <style:paragraph-properties fo:margin-top="0cm" fo:margin-bottom="0.199cm" loext:contextual-spacing="false" fo:line-height="150%"/>
      <style:text-properties fo:font-size="9pt" officeooo:paragraph-rsid="001446c4" style:font-size-asian="9pt" style:font-size-complex="9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officeooo:rsid="00163a98" officeooo:paragraph-rsid="00163a98" style:font-size-asian="9pt" style:font-size-complex="9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officeooo:rsid="00163a98" officeooo:paragraph-rsid="00176737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officeooo:rsid="00163a98" officeooo:paragraph-rsid="0017943d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officeooo:rsid="00163a98" officeooo:paragraph-rsid="001c0611" style:font-size-asian="9pt" style:font-size-complex="9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fo:background-color="transparent"/>
      <style:text-properties style:font-name="Times New Roman" fo:font-size="9pt" style:text-underline-style="none" officeooo:rsid="0017943d" officeooo:paragraph-rsid="0017943d" style:font-size-asian="9pt" style:font-size-complex="9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indent="0cm" style:auto-text-indent="false" style:page-number="auto" fo:background-color="transparent"/>
      <style:text-properties style:font-name="Times New Roman" fo:font-size="9pt" style:text-underline-style="none" officeooo:rsid="00163a98" officeooo:paragraph-rsid="001c0611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101cm" fo:margin-right="0.199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5b336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-0.499cm" fo:margin-right="0.101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101cm" fo:margin-right="-0.4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-0.499cm" fo:margin-right="0.199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1eb6" officeooo:paragraph-rsid="00163a98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3cm" fo:margin-right="-1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3cm" fo:margin-right="-1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15b336" officeooo:paragraph-rsid="00163a98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margin-top="0.199cm" fo:margin-bottom="0cm" loext:contextual-spacing="false" fo:line-height="150%" fo:text-indent="0cm" style:auto-text-indent="false" style:page-number="auto" fo:background-color="transparent"/>
      <style:text-properties style:font-name="Times New Roman" fo:font-size="12pt" officeooo:rsid="00163a98" officeooo:paragraph-rsid="00163a98" style:font-size-asian="12pt" style:font-size-complex="12pt"/>
    </style:style>
    <style:style style:name="P31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Avenir" officeooo:rsid="001446c4" officeooo:paragraph-rsid="001446c4"/>
    </style:style>
    <style:style style:name="P32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Avenir" officeooo:rsid="001446c4" officeooo:paragraph-rsid="001446c4"/>
    </style:style>
    <style:style style:name="P33" style:family="paragraph" style:parent-style-name="Standard">
      <loext:graphic-properties draw:fill="none"/>
      <style:paragraph-properties fo:margin-left="-0.499cm" fo:margin-right="0cm" fo:margin-top="0.4cm" fo:margin-bottom="0.199cm" loext:contextual-spacing="false" fo:line-height="150%" fo:text-indent="0cm" style:auto-text-indent="false" fo:background-color="transparent"/>
      <style:text-properties style:font-name="Avenir" officeooo:rsid="001446c4" officeooo:paragraph-rsid="001c989f"/>
    </style:style>
    <style:style style:name="P34" style:family="paragraph" style:parent-style-name="Standard">
      <loext:graphic-properties draw:fill="none"/>
      <style:paragraph-properties fo:margin-left="-0.499cm" fo:margin-right="0cm" fo:margin-top="0.4cm" fo:margin-bottom="0cm" loext:contextual-spacing="false" fo:text-indent="0cm" style:auto-text-indent="false" fo:background-color="transparent"/>
      <style:text-properties style:font-name="Avenir" fo:font-size="13pt" officeooo:rsid="001edfb1" officeooo:paragraph-rsid="001c989f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-0.499cm" fo:margin-right="-1.101cm" fo:text-indent="0cm" style:auto-text-indent="false" style:page-number="auto" fo:background-color="transparent"/>
      <style:text-properties style:font-name="Avenir" fo:font-size="13pt" officeooo:rsid="001edfb1" officeooo:paragraph-rsid="001c989f" style:font-size-asian="13pt" style:font-size-complex="13pt"/>
    </style:style>
    <style:style style:name="P36" style:family="paragraph" style:parent-style-name="Standard" style:master-page-name="">
      <loext:graphic-properties draw:fill="none"/>
      <style:paragraph-properties fo:margin-left="1.199cm" fo:margin-right="0cm" fo:margin-top="0.4cm" fo:margin-bottom="0cm" loext:contextual-spacing="false" fo:text-indent="-1.7cm" style:auto-text-indent="false" style:page-number="auto" fo:background-color="transparent"/>
      <style:text-properties fo:font-size="13pt" officeooo:paragraph-rsid="001c989f" style:font-size-asian="13pt" style:font-size-complex="13pt"/>
    </style:style>
    <style:style style:name="P3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15%" fo:text-indent="-0.3cm" style:auto-text-indent="false" style:page-number="auto" fo:background-color="transparent"/>
      <style:text-properties style:font-name="Times New Roman" fo:font-size="10pt" officeooo:rsid="00163a98" officeooo:paragraph-rsid="0017943d" style:font-size-asian="10pt" style:font-size-complex="10pt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font-name="Avenir"/>
    </style:style>
    <style:style style:name="T2" style:family="text">
      <style:text-properties style:font-name="Avenir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venir" fo:font-size="14pt" fo:font-weight="bold" officeooo:rsid="001bb8c6" style:font-size-asian="14pt" style:font-weight-asian="bold" style:font-size-complex="14pt" style:font-weight-complex="bold"/>
    </style:style>
    <style:style style:name="T4" style:family="text">
      <style:text-properties style:font-name="Avenir" fo:font-style="italic" style:font-style-asian="italic" style:font-style-complex="italic"/>
    </style:style>
    <style:style style:name="T5" style:family="text">
      <style:text-properties style:font-name="Avenir" fo:font-size="13pt" style:font-size-asian="13pt" style:font-size-complex="13pt"/>
    </style:style>
    <style:style style:name="T6" style:family="text">
      <style:text-properties style:font-name="Avenir" fo:font-size="9pt" style:font-size-asian="9pt" style:font-size-complex="9pt"/>
    </style:style>
    <style:style style:name="T7" style:family="text">
      <style:text-properties style:font-name="Avenir" fo:font-size="9pt" officeooo:rsid="0011ffa7" style:font-size-asian="9pt" style:font-size-complex="9pt"/>
    </style:style>
    <style:style style:name="T8" style:family="text">
      <style:text-properties style:font-name="Avenir" fo:font-size="9pt" style:text-underline-style="none" officeooo:rsid="001edfb1" style:font-size-asian="9pt" style:font-size-complex="9pt"/>
    </style:style>
    <style:style style:name="T9" style:family="text">
      <style:text-properties style:font-name="Avenir" fo:font-size="12pt" style:font-size-asian="12pt" style:font-size-complex="12pt"/>
    </style:style>
    <style:style style:name="T10" style:family="text">
      <style:text-properties style:font-name="Avenir" fo:font-size="11pt" style:font-size-asian="11pt" style:font-size-complex="11pt"/>
    </style:style>
    <style:style style:name="T11" style:family="text">
      <style:text-properties style:font-name="Avenir" style:text-underline-style="solid" style:text-underline-width="auto" style:text-underline-color="font-color" officeooo:rsid="001edfb1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officeooo:rsid="00187e78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151eb6"/>
    </style:style>
    <style:style style:name="T16" style:family="text">
      <style:text-properties officeooo:rsid="00163a98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text-underline-style="none" style:font-size-asian="9pt" style:font-size-complex="9pt"/>
    </style:style>
    <style:style style:name="T19" style:family="text">
      <style:text-properties fo:font-size="9pt" style:text-underline-style="none" officeooo:rsid="0017943d" style:font-size-asian="9pt" style:font-size-complex="9pt"/>
    </style:style>
    <style:style style:name="T20" style:family="text">
      <style:text-properties fo:font-size="9pt" style:text-underline-style="none" officeooo:rsid="001aced7" style:font-size-asian="9pt" style:font-size-complex="9pt"/>
    </style:style>
    <style:style style:name="T21" style:family="text">
      <style:text-properties style:text-underline-style="none"/>
    </style:style>
    <style:style style:name="T22" style:family="text">
      <style:text-properties fo:font-size="10.5pt" officeooo:rsid="00176737" style:font-size-asian="10.5pt" style:font-size-complex="10.5pt"/>
    </style:style>
    <style:style style:name="T23" style:family="text">
      <style:text-properties fo:font-size="10.5pt" style:text-underline-style="none" officeooo:rsid="0017943d" style:font-size-asian="10.5pt" style:font-size-complex="10.5pt"/>
    </style:style>
    <style:style style:name="T24" style:family="text">
      <style:text-properties fo:font-size="10.5pt" style:text-underline-style="none" officeooo:rsid="00176737" style:font-size-asian="10.5pt" style:font-size-complex="10.5pt"/>
    </style:style>
    <style:style style:name="T25" style:family="text">
      <style:text-properties fo:font-size="10.5pt" style:text-underline-style="none" fo:font-weight="bold" officeooo:rsid="00176737" style:font-size-asian="10.5pt" style:font-weight-asian="bold" style:font-size-complex="10.5pt" style:font-weight-complex="bold"/>
    </style:style>
    <style:style style:name="T26" style:family="text">
      <style:text-properties fo:font-size="10.5pt" style:text-underline-style="solid" style:text-underline-width="auto" style:text-underline-color="font-color" fo:font-weight="bold" officeooo:rsid="00176737" style:font-size-asian="10.5pt" style:font-weight-asian="bold" style:font-size-complex="10.5pt" style:font-weight-complex="bold"/>
    </style:style>
    <style:style style:name="T27" style:family="text">
      <style:text-properties fo:font-size="10pt" style:text-underline-style="none" officeooo:rsid="0017943d" style:font-size-asian="10pt" style:font-size-complex="10pt"/>
    </style:style>
    <style:style style:name="T28" style:family="text">
      <style:text-properties fo:font-size="10pt" style:text-underline-style="none" officeooo:rsid="00187e78" style:font-size-asian="10pt" style:font-size-complex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7943d"/>
    </style:style>
    <style:style style:name="T31" style:family="text">
      <style:text-properties style:font-name="DejaVu Sans" style:text-underline-style="none" officeooo:rsid="001aced7"/>
    </style:style>
    <style:style style:name="T32" style:family="text">
      <style:text-properties style:font-name="DejaVu Sans" fo:font-size="9pt" style:text-underline-style="none" officeooo:rsid="001aced7" style:font-size-asian="9pt" style:font-size-complex="9pt"/>
    </style:style>
    <style:style style:name="T33" style:family="text">
      <style:text-properties style:font-name="DejaVu Sans" fo:font-size="9pt" style:text-underline-style="none" fo:font-weight="bold" officeooo:rsid="001aced7" style:font-size-asian="9pt" style:font-weight-asian="bold" style:font-size-complex="9pt" style:font-weight-complex="bold"/>
    </style:style>
    <style:style style:name="T34" style:family="text">
      <style:text-properties officeooo:rsid="001c0611"/>
    </style:style>
    <style:style style:name="T35" style:family="text">
      <style:text-properties fo:font-size="11pt" style:text-underline-style="none" style:font-size-asian="11pt" style:font-size-complex="11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2pt" style:text-underline-style="none" officeooo:rsid="0017943d" style:font-size-asian="12pt" style:font-size-complex="12pt"/>
    </style:style>
    <style:style style:name="fr1" style:family="graphic" style:parent-style-name="Graphics">
      <style:graphic-properties fo:margin-left="0.38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-0.236cm" style:editable="false">
        <style:columns fo:column-count="4">
          <style:column style:rel-width="2409*" fo:start-indent="0cm" fo:end-indent="0cm"/>
          <style:column style:rel-width="2442*" fo:start-indent="0cm" fo:end-indent="0cm"/>
          <style:column style:rel-width="3027*" fo:start-indent="0cm" fo:end-indent="0.751cm"/>
          <style:column style:rel-width="1894*" fo:start-indent="0.751cm" fo:end-indent="0cm"/>
        </style:columns>
      </style:section-properties>
    </style:style>
    <style:style style:name="gr1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7cm" fo:min-width="0.57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8cm" draw:marker-start-width="0.395cm" draw:marker-end-width="0.395cm" svg:stroke-opacity="80%" draw:fill-color="#ffffff" draw:textarea-horizontal-align="justify" draw:textarea-vertical-align="middle" draw:auto-grow-height="false" fo:min-height="0.542cm" fo:min-width="0.542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42cm" fo:min-width="0.542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8cm" draw:marker-start-width="0.395cm" draw:marker-end-width="0.395cm" draw:fill-color="#ffffff" draw:textarea-horizontal-align="justify" draw:textarea-vertical-align="middle" draw:auto-grow-height="false" fo:min-height="0.542cm" fo:min-width="0.563cm" fo:padding-top="0.014cm" fo:padding-bottom="0.014cm" fo:padding-left="0.014cm" fo:padding-right="0.014cm" style:protect="position siz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/></text:p>
      <text:p text:style-name="P35"><text:span text:style-name="T29">NOMBRE</text:span><text:span text:style-name="T21">: </text:span><text:span text:style-name="T18">……………………………………………………………………………...….</text:span><text:span text:style-name="T35">Nº LISTA</text:span><text:span text:style-name="T18">: ……...</text:span><text:span text:style-name="T36">GRUPO</text:span><text:span text:style-name="T18">: ……...</text:span></text:p>
      <text:p text:style-name="P34"><text:span text:style-name="T29">PRÁCTICA N</text:span><text:span text:style-name="T21">º:</text:span><text:span text:style-name="T18">……</text:span></text:p>
      <text:p text:style-name="P36"><text:span text:style-name="T11">TÍTULO</text:span><text:span text:style-name="T8">: </text:span><text:span text:style-name="T17">………………………………………....………………………………………………………………………………………</text:span></text:p>
      <text:p text:style-name="P33"><text:span text:style-name="T18">…………………………………………………………………………………………………….…………………………………………</text:span></text:p>
      <text:p text:style-name="P31"><text:span text:style-name="T12">OBJETIVO</text:span>: <text:span text:style-name="T22">(qué se pretende conseguir al realizar la práctica)</text:span></text:p>
      <text:p text:style-name="P14">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</text:p>
      <text:p text:style-name="P9"><text:span text:style-name="T12">MATERIAL</text:span>: </text:p>
      <text:section text:style-name="Sect1" text:name="Section1">
        <text:p text:style-name="P11"><draw:custom-shape text:anchor-type="as-char" draw:z-index="0" draw:name="Shape1" draw:style-name="gr1" draw:text-style-name="P38" svg:width="0.571cm" svg:height="0.571cm"><text:p/><draw:enhanced-geometry svg:viewBox="0 0 21600 21600" draw:type="rectangle" draw:enhanced-path="M 0 0 L 21600 0 21600 21600 0 21600 0 0 Z N"/></draw:custom-shape><text:s/>lupa</text:p>
        <text:p text:style-name="P24"><text:s/><draw:custom-shape text:anchor-type="as-char" draw:z-index="5" draw:name="Shape1" draw:style-name="gr4" draw:text-style-name="P38" svg:width="0.592cm" svg:height="0.571cm"><text:p/><draw:enhanced-geometry svg:viewBox="0 0 21600 21600" draw:type="rectangle" draw:enhanced-path="M 0 0 L 21600 0 21600 21600 0 21600 0 0 Z N"/></draw:custom-shape><text:s/>microscopio</text:p>
        <text:p text:style-name="P24"><text:s/><draw:custom-shape text:anchor-type="as-char" draw:z-index="6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guantes</text:p>
        <text:p text:style-name="P12"><draw:custom-shape text:anchor-type="as-char" draw:z-index="1" draw:name="Shape1" draw:style-name="gr2" draw:text-style-name="P38" svg:width="0.571cm" svg:height="0.571cm"><text:p/><draw:enhanced-geometry svg:viewBox="0 0 21600 21600" draw:type="rectangle" draw:enhanced-path="M 0 0 L 21600 0 21600 21600 0 21600 0 0 Z N"/></draw:custom-shape><text:s/>papel de filtro</text:p>
        <text:p text:style-name="P11"><draw:custom-shape text:anchor-type="as-char" draw:z-index="2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placa de Petri</text:p>
        <text:p text:style-name="P11"><draw:custom-shape text:anchor-type="as-char" draw:z-index="3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tijeras</text:p>
        <text:p text:style-name="P11"><draw:custom-shape text:anchor-type="as-char" draw:z-index="4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bisturí</text:p>
        <text:p text:style-name="P25"><draw:custom-shape text:anchor-type="as-char" draw:z-index="7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pinzas de madera</text:p>
        <text:p text:style-name="P25"><draw:custom-shape text:anchor-type="as-char" draw:z-index="8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mechero de alcohol</text:p>
        <text:p text:style-name="P25"><draw:custom-shape text:anchor-type="as-char" draw:z-index="9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probeta</text:p>
        <text:p text:style-name="P25"><draw:custom-shape text:anchor-type="as-char" draw:z-index="10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pipeta</text:p>
        <text:p text:style-name="P25"><draw:custom-shape text:anchor-type="as-char" draw:z-index="11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vaso de precipitado</text:p>
        <text:p text:style-name="P25"><draw:custom-shape text:anchor-type="as-char" draw:z-index="12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<text:span text:style-name="T16">m</text:span>atraz Erlenmeyer</text:p>
        <text:p text:style-name="P25"><draw:custom-shape text:anchor-type="as-char" draw:z-index="13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gradilla</text:p>
        <text:p text:style-name="P27"><draw:custom-shape text:anchor-type="as-char" draw:z-index="14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tubos de ensayo</text:p>
        <text:p text:style-name="P27"><draw:custom-shape text:anchor-type="as-char" draw:z-index="15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espátula</text:p>
        <text:p text:style-name="P23"><draw:custom-shape text:anchor-type="as-char" draw:z-index="16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agitador</text:p>
        <text:p text:style-name="P23"><draw:custom-shape text:anchor-type="as-char" draw:z-index="17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varilla</text:p>
        <text:p text:style-name="P23"><draw:custom-shape text:anchor-type="as-char" draw:z-index="18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mortero</text:p>
        <text:p text:style-name="P23"><draw:custom-shape text:anchor-type="as-char" draw:z-index="19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balanza</text:p>
        <text:p text:style-name="P26"><draw:custom-shape text:anchor-type="as-char" draw:z-index="20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embudo de decantación</text:p>
        <text:p text:style-name="P22"><draw:custom-shape text:anchor-type="as-char" draw:z-index="21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vidrio de reloj</text:p>
        <text:p text:style-name="P22"><draw:custom-shape text:anchor-type="as-char" draw:z-index="22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<text:span text:style-name="T15">bandeja de disección</text:span></text:p>
        <text:p text:style-name="P22"><draw:custom-shape text:anchor-type="as-char" draw:z-index="23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portaobjetos</text:p>
        <text:p text:style-name="P29"><draw:custom-shape text:anchor-type="as-char" draw:z-index="24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cubreobjetos</text:p>
        <text:p text:style-name="P28"><draw:custom-shape text:anchor-type="as-char" draw:z-index="25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gotero</text:p>
        <text:p text:style-name="P28"><draw:custom-shape text:anchor-type="as-char" draw:z-index="26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rejilla</text:p>
        <text:p text:style-name="P28"><draw:custom-shape text:anchor-type="as-char" draw:z-index="27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trípode</text:p>
        <text:p text:style-name="P28"><text:span text:style-name="T15"><draw:custom-shape text:anchor-type="as-char" draw:z-index="28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/text:span><text:span text:style-name="T15"><text:s/>pinzas</text:span></text:p>
        <text:p text:style-name="P28"><draw:custom-shape text:anchor-type="as-char" draw:z-index="29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text:s/>frasco lavador</text:p>
        <text:p text:style-name="P28"><text:span text:style-name="T15"><draw:custom-shape text:anchor-type="as-char" draw:z-index="30" draw:name="Shape1" draw:style-name="gr3" draw:text-style-name="P38" svg:width="0.571cm" svg:height="0.571cm"><text:p/><draw:enhanced-geometry svg:viewBox="0 0 21600 21600" draw:type="rectangle" draw:enhanced-path="M 0 0 L 21600 0 21600 21600 0 21600 0 0 Z N"/></draw:custom-shape></text:span><text:span text:style-name="T15"><text:s/>embudo</text:span></text:p>
      </text:section>
      <text:p text:style-name="P30"><text:span text:style-name="T10">OTROS MATERIALES:</text:span> <text:span text:style-name="T17">……………………………………………………………………………………………………….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</text:p>
      <text:p text:style-name="P5"><text:span text:style-name="T12">FUNDAMENTO </text:span><text:span text:style-name="T13">TEÓRICO</text:span>: <text:s/><text:span text:style-name="T22">(explicación teórica de por qué se realiza esta práctica y/o de por qué son claves determinados pasos del procedimiento)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12">PROCEDIMIENTO</text:span>: <text:s/><text:span text:style-name="T22">(Describe brevemente qué pasos has seguido para realizar la práctica)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</text:p>
      <text:p text:style-name="P1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</text:p>
      <text:p text:style-name="P8"><text:span text:style-name="T29">RESULTADO*</text:span><text:span text:style-name="T21">: </text:span><text:span text:style-name="T24">(debes realizar un </text:span><text:span text:style-name="T26">dibujo</text:span><text:span text:style-name="T24"> de lo que has observado y/</text:span><text:span text:style-name="T23">o</text:span><text:span text:style-name="T24"> contestar <text:s/>las </text:span><text:span text:style-name="T26">cuestiones</text:span><text:span text:style-name="T25"> </text:span><text:span text:style-name="T24">que el profesor/a de prácticas te haya propuesto)</text:span></text:p>
      <text:p text:style-name="P10"><text:tab/><text:tab/>AÑADIR COMO ANEXO <text:span text:style-name="T34">A ESTA FICHA</text:span></text:p>
      <text:p text:style-name="P13"/>
      <text:p text:style-name="P6"><text:span text:style-name="T30">CONCLUSIONES*</text:span><text:span text:style-name="T21">: </text:span><text:span text:style-name="T27">(fíjate en el objetivo y en el fundamento de la práctica y explica si se ha conseguido </text:span><text:span text:style-name="T28">lo que se pretendía</text:span><text:span text:style-name="T27">. </text:span><text:span text:style-name="T28">En caso de que no se haya conseguido intenta explicar por qué crees que ha pasado</text:span><text:span text:style-name="T27">)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</text:p>
      <text:p text:style-name="P7"><text:span text:style-name="T30">OPINIÓN PERSONAL</text:span><text:span text:style-name="T21">: </text:span><text:span text:style-name="T23">(¿qué te ha parecido la práctica?)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37"><text:span text:style-name="T37">* </text:span><text:span text:style-name="T20">L</text:span><text:span text:style-name="T32">OS </text:span><text:span text:style-name="T33">APARTADOS SEÑALADOS SON OBLIGATORIOS</text:span><text:span text:style-name="T32"> PARA VALORAR ESTE INFORME Y </text:span><text:span text:style-name="T33">LAS CUESTIONES PROPUESTAS PUEDEN SER OBJETO DE EXAMEN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499cm" fo:margin-right="0cm" fo:margin-top="0.3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32c27" officeooo:paragraph-rsid="001bb8c6"/>
    </style:style>
    <style:style style:name="MP2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style:font-name="Avenir" fo:font-size="9pt" officeooo:rsid="0011ffa7" officeooo:paragraph-rsid="001bb8c6" style:font-size-asian="9pt" style:font-size-complex="9pt"/>
    </style:style>
    <style:style style:name="MP3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446c4" officeooo:paragraph-rsid="001bb8c6"/>
    </style:style>
    <style:style style:name="MP4" style:family="paragraph" style:parent-style-name="Header">
      <loext:graphic-properties draw:fill="none"/>
      <style:paragraph-properties fo:margin-left="-0.499cm" fo:margin-right="0cm" fo:margin-top="0.3cm" fo:margin-bottom="0cm" loext:contextual-spacing="false" fo:text-indent="0cm" style:auto-text-indent="false" fo:background-color="transparent" text:number-lines="false" text:line-number="0">
        <style:tab-stops>
          <style:tab-stop style:position="17cm" style:type="right"/>
        </style:tab-stops>
      </style:paragraph-properties>
      <style:text-properties officeooo:rsid="0011ffa7" officeooo:paragraph-rsid="001bb8c6"/>
    </style:style>
    <style:style style:name="MT1" style:family="text">
      <style:text-properties style:font-name="Avenir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venir" fo:font-size="14pt" fo:font-weight="bold" officeooo:rsid="001bb8c6" style:font-size-asian="14pt" style:font-weight-asian="bold" style:font-size-complex="14pt" style:font-weight-complex="bold"/>
    </style:style>
    <style:style style:name="MT3" style:family="text">
      <style:text-properties style:font-name="Avenir"/>
    </style:style>
    <style:style style:name="MT4" style:family="text">
      <style:text-properties style:font-name="Avenir" fo:font-style="italic" style:font-style-asian="italic" style:font-style-complex="italic"/>
    </style:style>
    <style:style style:name="MT5" style:family="text">
      <style:text-properties style:font-name="Avenir" fo:font-size="13pt" style:font-size-asian="13pt" style:font-size-complex="13pt"/>
    </style:style>
    <style:style style:name="MT6" style:family="text">
      <style:text-properties style:font-name="Avenir" fo:font-size="9pt" officeooo:rsid="0011ffa7" style:font-size-asian="9pt" style:font-size-complex="9pt"/>
    </style:style>
    <style:style style:name="MT7" style:family="text">
      <style:text-properties style:font-name="Avenir" fo:font-size="12pt" style:font-size-asian="12pt" style:font-size-complex="12pt"/>
    </style:style>
    <style:style style:name="MT8" style:family="text">
      <style:text-properties style:font-name="Avenir" fo:font-size="9pt" style:font-size-asian="9pt" style:font-size-complex="9pt"/>
    </style:style>
    <style:style style:name="Mfr1" style:family="graphic" style:parent-style-name="Graphics">
      <style:graphic-properties fo:margin-left="0.38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7cm" fo:margin-bottom="1.3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6cm" fo:margin-left="0.101cm" fo:margin-right="0.011cm" fo:margin-bottom="0.3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4.208cm" svg:y="-0.46cm" svg:width="3.268cm" svg:height="1.782cm" draw:z-index="31"><draw:image xlink:href="Pictures/10000000000001A7000000CE9AF901FDA7BA968C.jpg" xlink:type="simple" xlink:show="embed" xlink:actuate="onLoad" loext:mime-type="image/jpeg"/><svg:desc>logonombre2</svg:desc><draw:contour-polygon svg:width="4.917cm" svg:height="2.346cm" svg:viewBox="0 0 4917 2346" draw:points="-83,0 -83,2346 4834,2346 4834,0" draw:recreate-on-edit="false"/></draw:frame><text:span text:style-name="MT1">INFORME DE LABORATORIO </text:span><text:span text:style-name="MT2">3</text:span><text:span text:style-name="MT1">º ESO </text:span><text:span text:style-name="MT3"><text:s text:c="7"/></text:span><text:span text:style-name="MT4">CURSO 2019-20</text:span></text:p>
        <text:p text:style-name="MP2"/>
      </style:header>
      <loext:header-first>
        <text:p text:style-name="MP1"><draw:frame draw:style-name="Mfr1" draw:name="Image2" text:anchor-type="char" svg:x="14.208cm" svg:y="-0.46cm" svg:width="3.561cm" svg:height="1.94cm" draw:z-index="32"><draw:image xlink:href="Pictures/10000000000001A7000000CE9AF901FDA7BA968C.jpg" xlink:type="simple" xlink:show="embed" xlink:actuate="onLoad" loext:mime-type="image/jpeg"/><svg:desc>logonombre2</svg:desc><draw:contour-polygon svg:width="4.917cm" svg:height="2.346cm" svg:viewBox="0 0 4917 2346" draw:points="-83,0 -83,2346 4834,2346 4834,0" draw:recreate-on-edit="false"/></draw:frame><text:span text:style-name="MT1">INFORME DE LABORATORIO </text:span><text:span text:style-name="MT2">3</text:span><text:span text:style-name="MT1">º ESO </text:span><text:span text:style-name="MT3"><text:s text:c="7"/></text:span><text:span text:style-name="MT4">CURSO 2019-20</text:span></text:p>
        <text:p text:style-name="MP3"><text:span text:style-name="MT5">NOMBRE: </text:span><text:span text:style-name="MT6">…………………………………………………………………………….………… </text:span><text:span text:style-name="MT7">GRUPO</text:span><text:span text:style-name="MT8">: </text:span><text:span text:style-name="MT6">…...... </text:span></text:p>
        <text:p text:style-name="MP4"><text:span text:style-name="MT5">PRÁCTICA N</text:span><text:span text:style-name="MT3">º:</text:span><text:span text:style-name="MT8">…...... </text:span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9:16:27.649870031</meta:creation-date>
    <dc:date>2020-01-19T17:16:57.703530679</dc:date>
    <meta:editing-duration>PT28M7S</meta:editing-duration>
    <meta:editing-cycles>6</meta:editing-cycles>
    <meta:generator>LibreOffice/6.2.0.3$MacOSX_X86_64 LibreOffice_project/98c6a8a1c6c7b144ce3cc729e34964b47ce25d62</meta:generator>
    <meta:print-date>2019-11-19T06:04:31.991254550</meta:print-date>
    <meta:document-statistic meta:table-count="0" meta:image-count="2" meta:object-count="0" meta:page-count="2" meta:paragraph-count="66" meta:word-count="236" meta:character-count="2978" meta:non-whitespace-character-count="2753"/>
  </office:meta>
</office:document-meta>
</file>