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5763B987A0093C0D02.png" manifest:media-type="image/png"/>
  <manifest:file-entry manifest:full-path="Pictures/1000AA200000131A00000B0A1DD51A52651D66EE.emf" manifest:media-type="image/x-emf"/>
  <manifest:file-entry manifest:full-path="Pictures/10000001000000B90000006B9B15DB3E93143D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es" fo:country="ES" style:language-asian="es" style:country-asian="ES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3" style:family="paragraph" style:parent-style-name="Standard">
      <style:paragraph-properties style:snap-to-layout-grid="false"/>
      <style:text-properties style:font-name="Arial" fo:font-size="5pt" fo:language="es" fo:country="ES" style:font-size-asian="5pt" style:language-asian="es" style:country-asian="ES" style:font-name-complex="Arial" style:font-size-complex="5pt"/>
    </style:style>
    <style:style style:name="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Header">
      <style:paragraph-properties fo:text-align="center" style:justify-single-word="false">
        <style:tab-stops>
          <style:tab-stop style:position="8.132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Header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7" style:family="paragraph" style:parent-style-name="Standard">
      <style:text-properties fo:font-size="2pt" fo:font-weight="bold" style:font-size-asian="2pt" style:font-weight-asian="bold" style:font-size-complex="2pt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21a0df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21a0df" officeooo:paragraph-rsid="0021a0d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2568c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3159aa" officeooo:paragraph-rsid="003159aa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21a0df" officeooo:paragraph-rsid="0021a0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21a0df" officeooo:paragraph-rsid="00238dd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21a0df" officeooo:paragraph-rsid="002900a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officeooo:rsid="0021a0df" officeooo:paragraph-rsid="0021a0d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rsid="002900ac" officeooo:paragraph-rsid="002900ac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style:page-number="auto"/>
      <style:text-properties fo:font-size="2pt" fo:font-weight="bold" style:font-size-asian="2pt" style:font-weight-asian="bold" style:font-size-complex="2pt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00171"/>
    </style:style>
    <style:style style:name="T2" style:family="text">
      <style:text-properties officeooo:rsid="0021a0df"/>
    </style:style>
    <style:style style:name="T3" style:family="text">
      <style:text-properties fo:font-weight="normal" officeooo:rsid="0021a0df" style:font-weight-asian="normal" style:font-weight-complex="normal"/>
    </style:style>
    <style:style style:name="T4" style:family="text">
      <style:text-properties officeooo:rsid="00238ddf"/>
    </style:style>
    <style:style style:name="T5" style:family="text">
      <style:text-properties officeooo:rsid="002568ce"/>
    </style:style>
    <style:style style:name="T6" style:family="text">
      <style:text-properties officeooo:rsid="00263993"/>
    </style:style>
    <style:style style:name="T7" style:family="text">
      <style:text-properties officeooo:rsid="003159aa"/>
    </style:style>
    <style:style style:name="T8" style:family="text">
      <style:text-properties style:use-window-font-color="true" loext:opacity="0%" style:font-name="Times New Roman" fo:language="es" fo:country="ES" officeooo:rsid="003159aa" style:font-name-asian="Times New Roman" style:font-name-complex="Times New Roman" style:language-complex="ar" style:country-complex="SA"/>
    </style:style>
    <style:style style:name="T9" style:family="text">
      <style:text-properties officeooo:rsid="00322ef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ext:p text:style-name="P8"><draw:frame text:anchor-type="paragraph" draw:z-index="2" draw:name="Forma1" draw:style-name="gr1" draw:text-style-name="P26" svg:width="5.425cm" svg:height="2.408cm" svg:x="10.714cm" svg:y="0.125cm"><draw:text-box><text:p>Fecha y sello del centro</text:p></draw:text-box></draw:frame></text:p>
      <text:p text:style-name="P8"/>
      <text:p text:style-name="P8"/>
      <text:p text:style-name="P8"/>
      <text:p text:style-name="P8"/>
      <text:p text:style-name="P9"/>
      <text:p text:style-name="P24"/>
      <text:p text:style-name="P14"/>
      <text:p text:style-name="P14"/>
      <text:p text:style-name="P14">D./D<text:span text:style-name="T1">ña</text:span>.: _______________________________________________________________</text:p>
      <text:p text:style-name="P15"/>
      <text:p text:style-name="P15"><text:span text:style-name="T5">con</text:span> D.N.I. <text:s/>___________________ <text:span text:style-name="T1">y <text:s/>teléfono número</text:span> __________________________</text:p>
      <text:p text:style-name="P14"/>
      <text:p text:style-name="P16">correo electrónico _______________________________________________________</text:p>
      <text:p text:style-name="P10"/>
      <text:p text:style-name="P12">EXPONE:</text:p>
      <text:p text:style-name="P19"/>
      <text:p text:style-name="P19"><text:span text:style-name="T6">Que no he presentado solicitud de plaza, </text:span><text:span text:style-name="T8">que estoy</text:span><text:span text:style-name="T6"> en posesión del título de ___________________ y q</text:span>uedando plaza vacante <text:span text:style-name="T7">para el el curso académico 202</text:span><text:span text:style-name="T9">2</text:span><text:span text:style-name="T7">/2</text:span><text:span text:style-name="T9">3</text:span><text:span text:style-name="T7"> </text:span>en: </text:p>
      <text:p text:style-name="P19"/>
      <text:p text:style-name="P22">- Curso: 1º/2º/<text:span text:style-name="T5">3º</text:span><text:tab/> Modalidad: Presencial/Semipresencial.</text:p>
      <text:p text:style-name="P13">(marcar lo que proceda)</text:p>
      <text:p text:style-name="P19"/>
      <text:p text:style-name="P19">- C.<text:span text:style-name="T4">F.</text:span> de grado medio: __________________________________________</text:p>
      <text:p text:style-name="P19"/>
      <text:p text:style-name="P19">- C. F. de grado superior:________________________________________</text:p>
      <text:p text:style-name="P19"/>
      <text:p text:style-name="P19">- C.<text:span text:style-name="T4">F.</text:span> de formación profesional básica _____________________________</text:p>
      <text:p text:style-name="P11"><text:span text:style-name="T3"><text:s/></text:span><text:span text:style-name="T2"><text:s/></text:span></text:p>
      <text:p text:style-name="P11"/>
      <text:p text:style-name="P12">SOLICITA:</text:p>
      <text:p text:style-name="P10"/>
      <text:p text:style-name="P20">Matricularse en dicho curso. </text:p>
      <text:p text:style-name="P20"/>
      <text:p text:style-name="P17"><text:span text:style-name="T1">En Sta Mª de Guía</text:span>, <text:span text:style-name="T1">a</text:span> _______ <text:span text:style-name="T1">de</text:span> ________________ <text:span text:style-name="T1">de</text:span> 20____.</text:p>
      <text:p text:style-name="P17"/>
      <text:p text:style-name="P17"/>
      <text:p text:style-name="P18">F<text:span text:style-name="T1">irma</text:span></text:p>
      <text:p text:style-name="P23">(presentar original y fotocopia en la oficina del centro)</text:p>
      <text:p text:style-name="P18"/>
      <text:p text:style-name="P18"/>
      <text:p text:style-name="P21"/>
      <text:p text:style-name="P21"><text:span text:style-name="T4">Plazo </text:span>de matrícula <text:span text:style-name="T4">y horario</text:span>: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58cm" fo:margin-left="-0.709cm" table:align="left" style:writing-mode="lr-tb"/>
    </style:style>
    <style:style style:name="Tabla1.A" style:family="table-column">
      <style:table-column-properties style:column-width="3.452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4.006cm"/>
    </style:style>
    <style:style style:name="Tabla1.1" style:family="table-row">
      <style:table-row-properties style:min-row-height="1.406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26cm" fo:keep-together="always"/>
    </style:style>
    <style:style style:name="MP1" style:family="paragraph" style:parent-style-name="Standard">
      <style:text-properties fo:language="es" fo:country="ES" style:language-asian="es" style:country-asian="ES"/>
    </style:style>
    <style:style style:name="MP2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center" style:justify-single-word="false">
        <style:tab-stops>
          <style:tab-stop style:position="8.132cm" style:type="center"/>
          <style:tab-stop style:position="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>
      <style:paragraph-properties style:snap-to-layout-grid="false"/>
      <style:text-properties style:font-name="Arial" fo:font-size="5pt" fo:language="es" fo:country="ES" style:font-size-asian="5pt" style:language-asian="es" style:country-asian="ES" style:font-name-complex="Arial" style:font-size-complex="5pt"/>
    </style:style>
    <style:style style:name="MP6" style:family="paragraph" style:parent-style-name="Header">
      <style:paragraph-properties fo:text-align="center" style:justify-single-word="false"/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1" text:anchor-type="as-char" svg:width="3.014cm" svg:height="1.87cm" draw:z-index="0"><draw:image xlink:href="Pictures/100000000000009A0000005763B987A0093C0D02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35004130-I.E.S. SANTA MARÍA DE GUÍA</text:p>
              <text:p text:style-name="MP4">Lomo Guillén, s/n.</text:p>
              <text:p text:style-name="MP3">35450-Santa María de Guía</text:p>
            </table:table-cell>
            <table:table-cell table:style-name="Tabla1.C1" table:number-rows-spanned="2" office:value-type="string">
              <text:p text:style-name="MP5"><draw:frame draw:style-name="Mfr2" draw:name="Imagen 42" text:anchor-type="char" svg:x="0.18cm" svg:y="0.323cm" svg:width="3.124cm" svg:height="1.803cm" draw:z-index="1"><draw:image xlink:href="Pictures/1000AA200000131A00000B0A1DD51A52651D66EE.emf" xlink:type="simple" xlink:show="embed" xlink:actuate="onLoad" draw:mime-type="image/x-emf"/><draw:image xlink:href="Pictures/10000001000000B90000006B9B15DB3E93143D2C.png" xlink:type="simple" xlink:show="embed" xlink:actuate="onLoad" draw:mime-type="image/png"/></draw:frame></text:p>
            </table:table-cell>
          </table:table-row>
          <table:table-row table:style-name="Tabla1.2">
            <table:covered-table-cell table:style-name="Tabla1.A1"/>
            <table:table-cell table:style-name="Tabla1.A1" office:value-type="string">
              <text:p text:style-name="MP6">Instancia</text:p>
            </table:table-cell>
            <table:covered-table-cell table:style-name="Tabla1.C1"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herdia</meta:initial-creator>
    <meta:creation-date>2017-02-07T17:55:00</meta:creation-date>
    <dc:date>2022-06-21T13:45:35.531000000</dc:date>
    <meta:editing-cycles>12</meta:editing-cycles>
    <meta:editing-duration>PT24M55S</meta:editing-duration>
    <meta:generator>LibreOffice/7.2.6.2$Windows_x86 LibreOffice_project/b0ec3a565991f7569a5a7f5d24fed7f52653d754</meta:generator>
    <meta:print-date>2022-09-27T08:52:51.250000000</meta:print-date>
    <meta:document-statistic meta:table-count="1" meta:image-count="2" meta:object-count="0" meta:page-count="1" meta:paragraph-count="22" meta:word-count="111" meta:character-count="982" meta:non-whitespace-character-count="884"/>
  </office:meta>
</office:document-meta>
</file>