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78A08C6883DB4A119.png" manifest:media-type="image/png"/>
  <manifest:file-entry manifest:full-path="Pictures/2000000D0000131A00000B0ADEB23665A8D0CDB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language-asian="es" style:country-asian="ES"/>
    </style:style>
    <style:style style:name="P2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3" style:family="paragraph" style:parent-style-name="Standard">
      <style:paragraph-properties style:snap-to-layout-grid="false"/>
      <style:text-properties style:font-name="Arial" fo:font-size="5pt" fo:language="es" fo:country="ES" style:font-size-asian="5pt" style:language-asian="es" style:country-asian="ES" style:font-name-complex="Arial" style:font-size-complex="5pt"/>
    </style:style>
    <style:style style:name="P4" style:family="paragraph" style:parent-style-name="Standard">
      <style:text-properties fo:font-size="2pt" fo:font-weight="bold" style:font-size-asian="2pt" style:font-weight-asian="bold" style:font-size-complex="2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Header">
      <style:paragraph-properties fo:text-align="center" style:justify-single-word="false">
        <style:tab-stops>
          <style:tab-stop style:position="8.132cm" style:type="center"/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Header">
      <style:paragraph-properties fo:text-align="center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15" style:family="paragraph" style:parent-style-name="Standard" style:master-page-name="Standard">
      <style:paragraph-properties style:page-number="auto"/>
      <style:text-properties fo:font-size="2pt" fo:font-weight="bold" style:font-size-asian="2pt" style:font-weight-asian="bold" style:font-size-complex="2pt"/>
    </style:style>
    <style:style style:name="T1" style:family="text">
      <style:text-properties officeooo:rsid="0020017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Marco1" text:anchor-type="char" svg:x="10.707cm" svg:y="-0.039cm" svg:width="4.953cm" svg:height="2.577cm" draw:z-index="2"><draw:text-box><text:p text:style-name="Standard"/><text:p text:style-name="Standard">Expediente: …………</text:p><text:p text:style-name="Standard"/><text:p text:style-name="Standard">Curso: ………………</text:p><text:p text:style-name="Standard"/><text:p text:style-name="Standard"/></draw:text-box></draw:frame></text:p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7">D./D<text:span text:style-name="T1">ña</text:span>. : _____________________________________________________________</text:p>
      <text:p text:style-name="P7"/>
      <text:p text:style-name="P7">CON D.N.I. NÚMERO _________________________ <text:span text:style-name="T1">y domicilio en la calle </text:span><text:s text:c="3"/></text:p>
      <text:p text:style-name="P7"/>
      <text:p text:style-name="P7">_____________________________________________ <text:s/><text:span text:style-name="T1">número</text:span> ________ <text:span text:style-name="T1">Barrio</text:span></text:p>
      <text:p text:style-name="P7"/>
      <text:p text:style-name="P7">________________________, L<text:span text:style-name="T1">ocalidad</text:span> ____________________ <text:span text:style-name="T1">y teléfono número</text:span> </text:p>
      <text:p text:style-name="P7"/>
      <text:p text:style-name="P7">_______________________.</text:p>
      <text:p text:style-name="P7"/>
      <text:p text:style-name="P10">EXPONE:</text:p>
      <text:p text:style-name="P10">____________________________________________________________</text:p>
      <text:p text:style-name="P10">____________________________________________________________ </text:p>
      <text:p text:style-name="P10">____________________________________________________________ </text:p>
      <text:p text:style-name="P10">________________________________________________________________________________________________________________________ </text:p>
      <text:p text:style-name="P10">____________________________________________________________ </text:p>
      <text:p text:style-name="P10">________________________________________________________________________________________________________________________ </text:p>
      <text:p text:style-name="P10">____________________________________________________________ </text:p>
      <text:p text:style-name="P10">____________________________________________________________</text:p>
      <text:p text:style-name="P10">____________________________________________________________ </text:p>
      <text:p text:style-name="P10">____________________________________________________________ </text:p>
      <text:p text:style-name="P10">____________________________________________________________</text:p>
      <text:p text:style-name="P10"/>
      <text:p text:style-name="P10">SOLICITA:</text:p>
      <text:p text:style-name="P11">____________________________________________________________ </text:p>
      <text:p text:style-name="P11">____________________________________________________________ </text:p>
      <text:p text:style-name="P11">____________________________________________________________</text:p>
      <text:p text:style-name="P11"/>
      <text:p text:style-name="P8"><text:span text:style-name="T1">En Santa María de Guía</text:span>, <text:span text:style-name="T1">a</text:span> _______ <text:span text:style-name="T1">de</text:span> ________________ <text:span text:style-name="T1">de</text:span> 20____.</text:p>
      <text:p text:style-name="P8"/>
      <text:p text:style-name="P8"/>
      <text:p text:style-name="P8"/>
      <text:p text:style-name="P8"/>
      <text:p text:style-name="P8"/>
      <text:p text:style-name="P9">F<text:span text:style-name="T1">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58cm" fo:margin-left="-0.709cm" table:align="left" style:writing-mode="lr-tb"/>
    </style:style>
    <style:style style:name="Tabla1.A" style:family="table-column">
      <style:table-column-properties style:column-width="3.452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4.006cm"/>
    </style:style>
    <style:style style:name="Tabla1.1" style:family="table-row">
      <style:table-row-properties style:min-row-height="1.406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26cm" fo:keep-together="always"/>
    </style:style>
    <style:style style:name="MP1" style:family="paragraph" style:parent-style-name="Standard">
      <style:text-properties fo:language="es" fo:country="ES" style:language-asian="es" style:country-asian="ES"/>
    </style:style>
    <style:style style:name="MP2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center" style:justify-single-word="false">
        <style:tab-stops>
          <style:tab-stop style:position="8.132cm" style:type="center"/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>
      <style:paragraph-properties style:snap-to-layout-grid="false"/>
      <style:text-properties style:font-name="Arial" fo:font-size="5pt" fo:language="es" fo:country="ES" style:font-size-asian="5pt" style:language-asian="es" style:country-asian="ES" style:font-name-complex="Arial" style:font-size-complex="5pt"/>
    </style:style>
    <style:style style:name="MP6" style:family="paragraph" style:parent-style-name="Header">
      <style:paragraph-properties fo:text-align="center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41" text:anchor-type="as-char" svg:width="3.014cm" svg:height="1.87cm" draw:z-index="0"><draw:image xlink:href="Pictures/100000000000009A000000578A08C6883DB4A119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35004130-I.E.S. SANTA MARÍA DE GUÍA</text:p>
              <text:p text:style-name="MP4">Lomo Guillén, s/n.</text:p>
              <text:p text:style-name="MP3">35450-Santa María de Guía</text:p>
            </table:table-cell>
            <table:table-cell table:style-name="Tabla1.C1" table:number-rows-spanned="2" office:value-type="string">
              <text:p text:style-name="MP5"><draw:frame draw:style-name="Mfr2" draw:name="Imagen 42" text:anchor-type="char" svg:x="0.18cm" svg:y="0.323cm" svg:width="3.124cm" svg:height="1.803cm" draw:z-index="1"><draw:image xlink:href="Pictures/2000000D0000131A00000B0ADEB23665A8D0CDB8.wmf" xlink:type="simple" xlink:show="embed" xlink:actuate="onLoad"/></draw:frame></text:p>
            </table:table-cell>
          </table:table-row>
          <table:table-row table:style-name="Tabla1.2">
            <table:covered-table-cell/>
            <table:table-cell table:style-name="Tabla1.A1" office:value-type="string">
              <text:p text:style-name="MP6">Instancia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erdia</meta:initial-creator>
    <meta:creation-date>2017-02-07T17:55:00</meta:creation-date>
    <dc:date>2018-05-07T09:02:23.412000000</dc:date>
    <meta:print-date>2011-05-04T11:35:00</meta:print-date>
    <meta:editing-cycles>3</meta:editing-cycles>
    <meta:editing-duration>PT4M28S</meta:editing-duration>
    <meta:generator>LibreOffice/5.3.7.2$Windows_x86 LibreOffice_project/6b8ed514a9f8b44d37a1b96673cbbdd077e24059</meta:generator>
    <meta:document-statistic meta:table-count="1" meta:image-count="2" meta:object-count="0" meta:page-count="1" meta:paragraph-count="30" meta:word-count="68" meta:character-count="1481" meta:non-whitespace-character-count="1426"/>
  </office:meta>
</office:document-meta>
</file>