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0B0000000BB56C0A3413DE1802.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1a8a3a"/>
    </style:style>
    <style:style style:name="P2" style:family="paragraph" style:parent-style-name="Text_20_body">
      <style:paragraph-properties fo:margin-left="0cm" fo:margin-right="0cm" fo:line-height="150%" fo:text-align="justify" style:justify-single-word="false" fo:text-indent="0cm" style:auto-text-indent="false">
        <style:tab-stops/>
      </style:paragraph-properties>
      <style:text-properties style:font-name="Times New Roman" fo:font-size="11pt" officeooo:paragraph-rsid="001a8a3a" style:font-size-asian="11pt" style:font-size-complex="11pt"/>
    </style:style>
    <style:style style:name="P3" style:family="paragraph" style:parent-style-name="Text_20_body">
      <style:paragraph-properties fo:margin-left="0cm" fo:margin-right="1cm" fo:line-height="150%" fo:text-align="justify" style:justify-single-word="false" fo:text-indent="0cm" style:auto-text-indent="false">
        <style:tab-stops/>
      </style:paragraph-properties>
      <style:text-properties style:font-name="Times New Roman" fo:font-size="11pt" officeooo:paragraph-rsid="001a8a3a" style:font-size-asian="11pt" style:font-size-complex="11pt"/>
    </style:style>
    <style:style style:name="P4" style:family="paragraph" style:parent-style-name="Text_20_body">
      <style:paragraph-properties fo:margin-left="0.635cm" fo:margin-right="0cm" fo:line-height="150%" fo:text-align="justify" style:justify-single-word="false" fo:text-indent="0cm" style:auto-text-indent="false">
        <style:tab-stops/>
      </style:paragraph-properties>
      <style:text-properties style:font-name="Times New Roman" fo:font-size="11pt" officeooo:paragraph-rsid="001a8a3a" style:font-size-asian="11pt" style:font-size-complex="11pt"/>
    </style:style>
    <style:style style:name="P5" style:family="paragraph" style:parent-style-name="Text_20_body">
      <style:paragraph-properties fo:line-height="150%" fo:text-align="justify" style:justify-single-word="false"/>
      <style:text-properties style:font-name="Times New Roman" fo:font-size="11pt" officeooo:paragraph-rsid="001a8a3a" style:font-size-asian="11pt" style:font-size-complex="11pt"/>
    </style:style>
    <style:style style:name="P6" style:family="paragraph" style:parent-style-name="Text_20_body">
      <style:paragraph-properties fo:margin-left="0.614cm" fo:margin-right="0cm" fo:line-height="150%" fo:text-align="justify" style:justify-single-word="false" fo:text-indent="0cm" style:auto-text-indent="false">
        <style:tab-stops/>
      </style:paragraph-properties>
      <style:text-properties style:font-name="Times New Roman" fo:font-size="11pt" officeooo:paragraph-rsid="001a8a3a" style:font-size-asian="11pt" style:font-size-complex="11pt"/>
    </style:style>
    <style:style style:name="P7" style:family="paragraph" style:parent-style-name="Standard">
      <style:paragraph-properties fo:line-height="150%" fo:text-align="justify" style:justify-single-word="false"/>
      <style:text-properties fo:color="#000000" loext:opacity="100%" style:font-name="Times New Roman" fo:font-size="11pt" officeooo:rsid="001a8a3a" officeooo:paragraph-rsid="001a8a3a" style:font-size-asian="11pt" style:font-size-complex="11pt"/>
    </style:style>
    <style:style style:name="P8" style:family="paragraph" style:parent-style-name="Standard" style:list-style-name="L5">
      <style:paragraph-properties fo:line-height="150%" fo:text-align="justify" style:justify-single-word="false"/>
      <style:text-properties officeooo:paragraph-rsid="001baae5"/>
    </style:style>
    <style:style style:name="P9" style:family="paragraph" style:parent-style-name="Standard">
      <style:paragraph-properties fo:line-height="150%" fo:text-align="justify" style:justify-single-word="false"/>
      <style:text-properties officeooo:paragraph-rsid="001f7ed8"/>
    </style:style>
    <style:style style:name="P10" style:family="paragraph" style:parent-style-name="Standard">
      <style:paragraph-properties fo:line-height="150%" fo:text-align="justify" style:justify-single-word="false"/>
      <style:text-properties officeooo:paragraph-rsid="00221fb9"/>
    </style:style>
    <style:style style:name="P11" style:family="paragraph" style:parent-style-name="Standard">
      <style:paragraph-properties fo:line-height="150%" fo:text-align="justify" style:justify-single-word="false"/>
      <style:text-properties style:font-name="Times New Roman" fo:font-size="11pt" officeooo:paragraph-rsid="001a8a3a" style:font-size-asian="11pt" style:font-size-complex="11pt"/>
    </style:style>
    <style:style style:name="P12" style:family="paragraph" style:parent-style-name="Standard" style:list-style-name="L3">
      <style:paragraph-properties fo:line-height="150%" fo:text-align="justify" style:justify-single-word="false">
        <style:tab-stops>
          <style:tab-stop style:position="-19.974cm"/>
        </style:tab-stops>
      </style:paragraph-properties>
      <style:text-properties style:font-name="Times New Roman" fo:font-size="11pt" officeooo:paragraph-rsid="001a8a3a" style:font-size-asian="11pt" style:font-size-complex="11pt"/>
    </style:style>
    <style:style style:name="P13" style:family="paragraph" style:parent-style-name="Standard">
      <style:paragraph-properties fo:line-height="150%" fo:text-align="justify" style:justify-single-word="false">
        <style:tab-stops>
          <style:tab-stop style:position="5.426cm"/>
        </style:tab-stops>
      </style:paragraph-properties>
      <style:text-properties style:font-name="Times New Roman" fo:font-size="11pt" officeooo:paragraph-rsid="001a8a3a" style:font-size-asian="11pt" style:font-size-complex="11pt"/>
    </style:style>
    <style:style style:name="P14" style:family="paragraph" style:parent-style-name="Standard">
      <style:paragraph-properties fo:line-height="150%" fo:text-align="justify" style:justify-single-word="false">
        <style:tab-stops>
          <style:tab-stop style:position="0cm"/>
        </style:tab-stops>
      </style:paragraph-properties>
      <style:text-properties style:font-name="Times New Roman" fo:font-size="11pt" officeooo:paragraph-rsid="001a8a3a" style:font-size-asian="11pt" style:font-size-complex="11pt"/>
    </style:style>
    <style:style style:name="P15" style:family="paragraph" style:parent-style-name="Standard" style:list-style-name="L4">
      <style:paragraph-properties fo:line-height="150%" fo:text-align="justify" style:justify-single-word="false"/>
      <style:text-properties style:font-name="Times New Roman" fo:font-size="11pt" officeooo:paragraph-rsid="001a8a3a" style:font-size-asian="11pt" style:font-size-complex="11pt"/>
    </style:style>
    <style:style style:name="P16" style:family="paragraph" style:parent-style-name="Standard" style:list-style-name="L1">
      <style:paragraph-properties fo:line-height="150%" fo:text-align="justify" style:justify-single-word="false"/>
      <style:text-properties style:font-name="Times New Roman" fo:font-size="11pt" officeooo:paragraph-rsid="001a8a3a" style:font-size-asian="11pt" style:font-size-complex="11pt"/>
    </style:style>
    <style:style style:name="P17" style:family="paragraph" style:parent-style-name="Standard" style:list-style-name="L2">
      <style:paragraph-properties fo:line-height="150%" fo:text-align="justify" style:justify-single-word="false"/>
      <style:text-properties style:font-name="Times New Roman" fo:font-size="11pt" officeooo:paragraph-rsid="001a8a3a" style:font-size-asian="11pt" style:font-size-complex="11pt"/>
    </style:style>
    <style:style style:name="P18" style:family="paragraph" style:parent-style-name="Standard" style:list-style-name="L5">
      <style:paragraph-properties fo:line-height="150%" fo:text-align="justify" style:justify-single-word="false"/>
      <style:text-properties style:font-name="Times New Roman" fo:font-size="11pt" officeooo:paragraph-rsid="001baae5" style:font-size-asian="11pt" style:font-size-complex="11pt"/>
    </style:style>
    <style:style style:name="P19" style:family="paragraph" style:parent-style-name="Standard">
      <style:paragraph-properties fo:line-height="150%" fo:text-align="justify" style:justify-single-word="false"/>
      <style:text-properties style:font-name="Times New Roman" fo:font-size="11pt" officeooo:paragraph-rsid="001baae5" style:font-size-asian="11pt" style:font-size-complex="11pt"/>
    </style:style>
    <style:style style:name="P20" style:family="paragraph" style:parent-style-name="Standard">
      <style:paragraph-properties fo:line-height="150%" fo:text-align="justify" style:justify-single-word="false"/>
      <style:text-properties style:font-name="Times New Roman" fo:font-size="11pt" officeooo:rsid="0008b00b" officeooo:paragraph-rsid="00203113" style:font-size-asian="11pt" style:font-size-complex="11pt"/>
    </style:style>
    <style:style style:name="P21" style:family="paragraph" style:parent-style-name="Standard">
      <style:paragraph-properties fo:line-height="150%" fo:text-align="justify" style:justify-single-word="false"/>
      <style:text-properties style:font-name="Times New Roman" fo:font-size="11pt" officeooo:rsid="001c33b5" officeooo:paragraph-rsid="001c33b5" style:font-size-asian="11pt" style:font-size-complex="11pt"/>
    </style:style>
    <style:style style:name="P22" style:family="paragraph" style:parent-style-name="Standard">
      <style:paragraph-properties fo:line-height="150%" fo:text-align="justify" style:justify-single-word="false"/>
      <style:text-properties style:font-name="Times New Roman" fo:font-size="11pt" officeooo:rsid="001c33b5" officeooo:paragraph-rsid="00203113" style:font-size-asian="11pt" style:font-size-complex="11pt"/>
    </style:style>
    <style:style style:name="P23" style:family="paragraph" style:parent-style-name="Standard">
      <style:paragraph-properties fo:line-height="150%" fo:text-align="justify" style:justify-single-word="false"/>
      <style:text-properties style:font-name="Times New Roman" fo:font-size="11pt" officeooo:rsid="001a8a3a" officeooo:paragraph-rsid="001a8a3a" style:font-size-asian="11pt" style:font-size-complex="11pt"/>
    </style:style>
    <style:style style:name="P24" style:family="paragraph" style:parent-style-name="Standard">
      <style:paragraph-properties fo:line-height="150%" fo:text-align="justify" style:justify-single-word="false"/>
      <style:text-properties style:font-name="Times New Roman" fo:font-size="11pt" officeooo:paragraph-rsid="001a8a3a" style:font-size-asian="11pt" style:font-name-complex="Liberation Serif" style:font-size-complex="11pt"/>
    </style:style>
    <style:style style:name="P25" style:family="paragraph" style:parent-style-name="Standard">
      <style:paragraph-properties fo:line-height="150%" fo:text-align="justify" style:justify-single-word="false"/>
      <style:text-properties style:font-name="Times New Roman" fo:font-size="11pt" fo:font-weight="bold" officeooo:paragraph-rsid="001a8a3a" style:font-size-asian="11pt" style:font-weight-asian="bold" style:font-size-complex="11pt"/>
    </style:style>
    <style:style style:name="P26" style:family="paragraph" style:parent-style-name="Standard">
      <style:paragraph-properties fo:line-height="150%" fo:text-align="justify" style:justify-single-word="false">
        <style:tab-stops>
          <style:tab-stop style:position="5.426cm"/>
        </style:tab-stops>
      </style:paragraph-properties>
      <style:text-properties style:font-name="Times New Roman" fo:font-size="11pt" fo:font-weight="bold" officeooo:paragraph-rsid="001a8a3a" style:font-size-asian="11pt" style:font-weight-asian="bold" style:font-size-complex="11pt"/>
    </style:style>
    <style:style style:name="P27" style:family="paragraph" style:parent-style-name="Standard">
      <style:paragraph-properties fo:line-height="150%" fo:text-align="justify" style:justify-single-word="false"/>
      <style:text-properties style:font-name="Times New Roman" fo:font-size="11pt" fo:font-weight="bold" officeooo:paragraph-rsid="001baae5" style:font-size-asian="11pt" style:font-weight-asian="bold" style:font-size-complex="11pt"/>
    </style:style>
    <style:style style:name="P28" style:family="paragraph" style:parent-style-name="Standard">
      <style:paragraph-properties fo:line-height="150%" fo:text-align="justify" style:justify-single-word="false"/>
      <style:text-properties style:font-name="Times New Roman" fo:font-size="11pt" fo:font-weight="bold" officeooo:rsid="0008b00b" officeooo:paragraph-rsid="00203113" style:font-size-asian="11pt" style:font-weight-asian="bold" style:font-size-complex="11pt" style:font-weight-complex="bold"/>
    </style:style>
    <style:style style:name="P29" style:family="paragraph" style:parent-style-name="Standard">
      <style:paragraph-properties fo:line-height="150%" fo:text-align="justify" style:justify-single-word="false"/>
      <style:text-properties style:font-name="Times New Roman" fo:font-size="11pt" fo:font-weight="bold" officeooo:rsid="001a8a3a" officeooo:paragraph-rsid="001a8a3a" style:font-size-asian="11pt" style:font-weight-asian="bold" style:font-size-complex="11pt" style:font-weight-complex="bold"/>
    </style:style>
    <style:style style:name="P30" style:family="paragraph" style:parent-style-name="Standard">
      <style:paragraph-properties fo:line-height="150%" fo:text-align="justify" style:justify-single-word="false"/>
      <style:text-properties style:font-name="Times New Roman" fo:font-size="11pt" fo:font-weight="bold" officeooo:paragraph-rsid="001a8a3a" style:font-size-asian="11pt" style:font-weight-asian="bold" style:font-name-complex="Liberation Serif" style:font-size-complex="11pt"/>
    </style:style>
    <style:style style:name="T1" style:family="text">
      <style:text-properties style:font-name-complex="Liberation Serif"/>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96b2a" style:font-weight-asian="bold" style:font-weight-complex="bold"/>
    </style:style>
    <style:style style:name="T5" style:family="text">
      <style:text-properties fo:font-weight="bold" officeooo:rsid="00203113" style:font-weight-asian="bold" style:font-weight-complex="bold"/>
    </style:style>
    <style:style style:name="T6" style:family="text">
      <style:text-properties fo:font-weight="bold" officeooo:rsid="001baae5" style:font-weight-asian="bold"/>
    </style:style>
    <style:style style:name="T7" style:family="text">
      <style:text-properties style:font-name="Times New Roman" fo:font-size="11pt" style:font-size-asian="11pt" style:font-size-complex="11pt"/>
    </style:style>
    <style:style style:name="T8" style:family="text">
      <style:text-properties style:font-name="Times New Roman" fo:font-size="11pt" style:font-size-asian="11pt" style:font-name-complex="Liberation Serif" style:font-size-complex="11pt"/>
    </style:style>
    <style:style style:name="T9" style:family="text">
      <style:text-properties style:font-name="Times New Roman" fo:font-size="11pt" fo:font-weight="bold" style:font-size-asian="11pt" style:font-weight-asian="bold" style:font-size-complex="11pt"/>
    </style:style>
    <style:style style:name="T10" style:family="text">
      <style:text-properties style:font-name="Times New Roman" fo:font-size="11pt" fo:font-weight="bold" officeooo:rsid="001baae5" style:font-size-asian="11pt" style:font-weight-asian="bold" style:font-size-complex="11pt"/>
    </style:style>
    <style:style style:name="T11" style:family="text">
      <style:text-properties style:font-name="Times New Roman" fo:font-size="11pt" fo:font-weight="bold" officeooo:rsid="00221fb9" style:font-size-asian="11pt" style:font-weight-asian="bold" style:font-size-complex="11pt" style:font-weight-complex="bold"/>
    </style:style>
    <style:style style:name="T12" style:family="text">
      <style:text-properties style:font-name="Times New Roman" fo:font-size="11pt" fo:font-weight="normal" officeooo:rsid="00221fb9" style:font-size-asian="11pt" style:font-weight-asian="normal" style:font-size-complex="11pt" style:font-weight-complex="normal"/>
    </style:style>
    <style:style style:name="T13" style:family="text">
      <style:text-properties style:font-name="Times New Roman" fo:font-size="11pt" fo:font-weight="normal" officeooo:rsid="001baae5" style:font-size-asian="11pt" style:font-weight-asian="normal" style:font-size-complex="11pt" style:font-weight-complex="normal"/>
    </style:style>
    <text:list-style style:name="L1">
      <text:list-level-style-image text:level="1" xlink:href="Pictures/100002000000000B0000000BB56C0A3413DE1802.gif"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B0000000BB56C0A3413DE1802.gif"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B0000000BB56C0A3413DE1802.gif"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B0000000BB56C0A3413DE1802.gif"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image text:level="1" xlink:href="Pictures/100002000000000B0000000BB56C0A3413DE1802.gif" xlink:type="simple" xlink:show="embed" xlink:actuate="onLoad">
        <style:list-level-properties text:list-level-position-and-space-mode="label-alignment" style:vertical-pos="middle" style:vertical-rel="line" fo:width="0.3cm" fo:height="0.3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ORIENTACIONES <text:s/>EXAMEN DE SEPTIEMBRE <text:s text:c="13"/>2020-21</text:p>
      <text:p text:style-name="P7">Los contenidos de los bloques trabajados serán concretados en las siguientes unidades que se han impartido durante el curso:</text:p>
      <text:p text:style-name="P11"><text:span text:style-name="T2">U.1. ¿Qué es la filosofía?</text:span></text:p>
      <text:p text:style-name="P25">CONTENIDOS.</text:p>
      <text:list xml:id="list1311261297" text:style-name="L1">
        <text:list-item>
          <text:p text:style-name="P16">El origen de la filosofía: la filosofía como actitud y la filosofía como disciplina. Mito, magia y filosofía: el saber precientífico; imaginación, razón y la explicación racional.</text:p>
        </text:list-item>
        <text:list-item>
          <text:p text:style-name="P16">Las grandes preguntas de la filosofía: sobre la naturaleza, la realidad, el conocimiento y el ser humano.</text:p>
        </text:list-item>
        <text:list-item>
          <text:p text:style-name="P16">La perspectiva histórica de la filosofía: antigua, medieval, moderna y contemporánea. Las disciplinas filosóficas: metafísica, gnoseología, antropología, ética, estética, filosofía política y otras disciplinas filosóficas.</text:p>
        </text:list-item>
        <text:list-item>
          <text:p text:style-name="P16">Filosofía, ¿para qué?: las funciones de la filosofía <text:s/>y su sentido actual.</text:p>
        </text:list-item>
      </text:list>
      <text:p text:style-name="P25">CRITERIOS Y ESTÁNDARES DE APRENDIZAJE.</text:p>
      <text:p text:style-name="P11">1. Conocer y comprender el origen y sentido <text:s/>de la filosofía como disciplina y como actividad. (CL, CAA, CSC, CEC)</text:p>
      <text:p text:style-name="P11"><text:tab/>1.1. Reconoce las preguntas y problemas propios de la filosofía. <text:s/>(CL, CAA, CSC, CEC) <text:tab/>1.2. Distingue entre la filosofía como actitud y la disciplina específica <text:s/>de la filosofía. (CAA, CSC, CEC)</text:p>
      <text:p text:style-name="P11">2. Identificar y distinguir entre las formas precientíficas del saber y el saber racional, tanto en textos escritos como en otras formas de expresión. (CL, CMCT, CD, CAA, CSC, CEC)</text:p>
      <text:p text:style-name="P11"><text:tab/>2.1. Explica el origen de la filosofía. (CL, CMCT, CAA, CSC, CEC)</text:p>
      <text:p text:style-name="P11"><text:tab/>2.2. Diferencia los planteamientos racionales de los imaginativos ante <text:s/>los problemas funda-<text:tab/>mentales. (CM, CAA, CSC, CEC)</text:p>
      <text:p text:style-name="P11"><text:tab/>2.3. Selecciona información en internet que le permite completar sus conocimientos. (CD, <text:tab/>CAA)</text:p>
      <text:p text:style-name="P11">3. Reconocer las grandes preguntas de la filosofía, expresando por escrito sus planteamientos fundamentales. (CL, CAA, CEC, CSC)</text:p>
      <text:p text:style-name="P11"><text:tab/>3.1. Identifica, relaciona y distingue las grandes preguntas de la filosofía. (CAA, CSC, CEC)</text:p>
      <text:p text:style-name="P11"><text:s/><text:tab/>3.2. Reconoce el valor y la actualidad de las preguntas de la filosofía. (CAA, CSC, CEC)</text:p>
      <text:p text:style-name="P11"><text:tab/>3.3. Desarrolla por escrito los planteamientos filosóficos más generales. (CL, CAA, CSC, <text:tab/>CEC)</text:p>
      <text:p text:style-name="P11">4. Contextualizar histórica y culturalmente el desarrollo del pensamiento filosófico, identificando y reconociendo a través del análisis de pequeños textos el estilo de cada época. (CL, CAA, CSC, CEC)</text:p>
      <text:p text:style-name="P11"><text:tab/>4.1. Identifica el contexto histórico de los distintos autores. (CAA, CEC)</text:p>
      <text:p text:style-name="P11"><text:tab/>4.2. Comprende y es capaz de explicar cómo incide la época en el autor <text:s/>y viceversa. (CAA, <text:tab/>CSC, CEC)</text:p>
      <text:p text:style-name="P11"><text:soft-page-break/><text:tab/>4.3. Lee y analiza de forma crítica textos breves sobre los planteamientos iniciales y funda<text:tab/>mentales de la filosofía, de autores clásicos como Heráclito, Platón, Descartes, Kant, Nietzs<text:tab/>che, Ortega o Russell. <text:s/>(CL, CAA, CSC, CEC)</text:p>
      <text:p text:style-name="P11">5. Manejar de modo riguroso y preciso la terminología fundamental de las diversas disciplinas filosóficas. (CL, CAA, CSC)</text:p>
      <text:p text:style-name="P11"><text:tab/>5.1. Utiliza con rigor conceptos como mito, imaginación, explicación, racional, metafísica, <text:tab/>ontología, epistemología, antropología, filosofía práctica, ética o sabiduría, entre otros. (CL, <text:tab/>CAA, CSC)</text:p>
      <text:p text:style-name="P11"><text:tab/>5.2. Ofrece una definición de términos filosóficos y un ejemplo de cómo utilizarlos correcta<text:tab/>mente. (CL, CAA, CSC)</text:p>
      <text:p text:style-name="P11">6. Defender de modo argumentativo el valor de la filosofía y su vigencia. (CL, CAA, CSC, SIEE, CEC)</text:p>
      <text:p text:style-name="P11"><text:tab/>6.1. Realiza una disertación filosófica sobre el valor y vigencia de la filosofía. (CL, CAA, <text:tab/>CSC, SIEE, CEC)</text:p>
      <text:p text:style-name="P11"><text:tab/>6.2. Identifica en un caso práctico concreto actual, el valor de la filosofía como actividad crí<text:tab/>tica y herramienta de autoconocimiento. <text:s/>(CAA, CSC, SIEE, CEC)</text:p>
      <text:p text:style-name="P25"/>
      <text:p text:style-name="P25"><text:span text:style-name="T1">U.2. La teoría del conocimiento.</text:span></text:p>
      <text:p text:style-name="P24"><text:span text:style-name="T2">CONTENIDOS.</text:span></text:p>
      <text:p text:style-name="P24">La teoría del conocimiento como pregunta genérica y específica por la verdad y sus condiciones de posibilidad.</text:p>
      <text:p text:style-name="P24">Las facultades cognoscitivas: razón, entendimiento y sensibilidad. Las diferentes concepciones epistemológicas a las que dan pie.</text:p>
      <text:p text:style-name="P24">Los grados y tipos de conocimientos: saber, creencia y opinión; conocimiento teórico y práctico.</text:p>
      <text:p text:style-name="P24"><text:s/>Los métodos de conocimiento: cartesiano, trascendental, dialéctico, fenomenológico.</text:p>
      <text:p text:style-name="P24">Criterios y concepciones de la verdad. Los límites del conocimiento: realismo e idealismo, relativismo y perspectivismo, dogmatismo y escepticismo.</text:p>
      <text:p text:style-name="P30">CRITERIOS DE EVALUACIÓN Y ESTÁNDARES DE APRENDIZAJE.</text:p>
      <text:p text:style-name="P24">1. Conocer de modo claro y ordenado las problemáticas implicadas en el proceso de conocimiento humano analizadas desde el campo filosófico, sus grados, herramientas y fuentes, exponiendo por escrito los modelos explicativos de conocimiento más significativos. (CL, CMCT, CAA, SIEE, CEC)</text:p>
      <text:p text:style-name="P24"><text:s/>1.1. Diferencia y es capaz de ofrecer una explicación clara de la naturaleza diversa de las distintas facultades del conocimiento y de los modelos explicativos como el racionalismo, el empirismo y el criticismo. (CL, CMCT, CAA, CEC)</text:p>
      <text:p text:style-name="P24"><text:s/>1.2. Elabora un cuadro comparativo en el que recoge los distintos grados de conocimiento, así como las semejanzas y diferencias que existen entre ellos. (CL, CMCT, CAA, CEC)</text:p>
      <text:p text:style-name="P24"><text:s/>1.3. Realiza una disertación en la que es capaz de explicar la importancia de la razón y los sentidos en el proceso de conocimiento. (CL, CMCT, CAA, SIEE, CEC)</text:p>
      <text:p text:style-name="P24"><text:soft-page-break/><text:s/>2. Conocer y explicar distintos métodos de conocimiento planteados por las diferentes tradiciones filosóficas. (CL, CMCT, CAA, SIEE, CEC)</text:p>
      <text:p text:style-name="P24"><text:s/>2.1. Establece una comparación entre el método cartesiano y el trascendental, señala las semejanzas y diferencias entre ellos. (CL, CMCT, CAA, CEC)</text:p>
      <text:p text:style-name="P24"><text:s/>2.2. Realiza una disertación sobre la importancia del método en el conocimiento. (CL, CMCT, CAA, SIEE, CEC)</text:p>
      <text:p text:style-name="P24"><text:s/>3. Reconocer y comprender las diversas concepciones de la verdad y los límites del conocimiento humano establecidos por la epistemología. (CL, CMCT, CD, CAA, CSC, CEC)</text:p>
      <text:p text:style-name="P24"><text:s/>3.1. Prepara un documento para compartir en la wiki sobre las concepciones racionalistas, formalistas o pragmatistas de la verdad, incluyendo recursos interactivos seleccionados de internet por el propio alumno. (CL, CMCT, CD, CAA, CEC)</text:p>
      <text:p text:style-name="P24"><text:s/>3.2. Señala en distintos casos concretos el criterio de verdad que se está aplicando. (CL, CMCT, CAA, CSC, CEC)</text:p>
      <text:p text:style-name="P24"><text:s/>3.3. Participa activamente en un debate sobre si existen verdades absolutas o no, aportando argumentos razonables y significativos. (CL, CMCT, CAA, CSC, CEC)</text:p>
      <text:p text:style-name="P24"><text:s/>3.4. Elabora un cuadro con las distintas formas de realismo e idealismo, y sus características. (CL, CMCT, CAA, CEC)</text:p>
      <text:p text:style-name="P24"><text:s/>4. Analizar de forma crítica textos filosóficos sobre epistemología, identificando las problemáticas y soluciones propuestas, distinguiendo las tesis principales y el orden de la argumentación, relacionando los problemas planteados en los textos con lo estudiado en la unidad y razonando la propia postura. (CL, CMCT, CAA, SIEE, CEC)</text:p>
      <text:p text:style-name="P24"><text:s/>4.1. Lee comprensivamente textos filosóficos de autores como Descartes, Hume, Kant, Russell, Apel o Colomer. (CL, CMCT, CAA, CEC)</text:p>
      <text:p text:style-name="P24"><text:s/>4.2. Es capaz de realizar comentarios sobre textos filosóficos de autores como Platón, Tomás de Aquino, Heidegger, Unamuno o Savater. (CL, CMCT, CAA, SIEE, CEC)</text:p>
      <text:p text:style-name="P24">5. Manejar de modo riguroso y preciso la terminología fundamental de la teoría del conocimiento, realizando un trabajo colaborativo a través de plataformas digitales. (CL, CMCT, CD, CAA, CSC, CEC)</text:p>
      <text:p text:style-name="P24"><text:s/>5.1. Utiliza con rigor términos como percepción, razón, racionalismo, empirismo, opinión, saber, realismo, idealismo, dogmatismo o escepticismo y construye un glosario de conceptos de forma colaborativa, usando la wiki. (CL, CMCT, CD, CAA, CEC)</text:p>
      <text:p text:style-name="P24"><text:s/>5.2. Es capaz de ofrecer una definición de los anteriores términos y un ejemplo de cómo utilizarlos correctamente. (CL, CMCT, CAA, CSC)</text:p>
      <text:p text:style-name="P24"><text:s/>6. Ser capaz de elaborar creativamente argumentos propios y apropiados sobre la materia estudiada y realizar una pequeña investigación. (CL, CMCT, CD, CAA, SIEE, CEC)</text:p>
      <text:p text:style-name="P24"><text:s/>6.1. Realiza al menos una disertación filosófica y/o una investigación sobre los temas tratados, encontrando y seleccionando con criterio en fuentes analógicas y virtuales la información necesaria. (CL, CMCT, CD, CAA, SIEE, CEC)</text:p>
      <text:p text:style-name="P24"/>
      <text:p text:style-name="P24"><text:soft-page-break/><text:span text:style-name="T2">U.3. Naturaleza y Cultura en el ser humano.</text:span></text:p>
      <text:p text:style-name="P30">CONTENIDOS.</text:p>
      <text:p text:style-name="P24">Distinción entre las diversas dimensiones del ser humano y el método de investigación antropológica.</text:p>
      <text:p text:style-name="P24">El origen del hombre y la teoría de la evolución.</text:p>
      <text:p text:style-name="P24">Hominización y humanización.</text:p>
      <text:p text:style-name="P24">El carácter social y cultural del ser humano: naturaleza y cultura, diversidad e identidad cultural.</text:p>
      <text:p text:style-name="P24">Los universales culturales: arte, mito, religión, tabúes y ritos.</text:p>
      <text:p text:style-name="P30">CRITERIOS Y ESTÁNDARRES DE APRENDIZAJE.<text:tab/></text:p>
      <text:p text:style-name="P24">1. Conocer en qué consiste la antropología, tanto científica como filosófica, y el valor del conocimiento de las culturas humanas como modo de superación de los prejuicios etnocéntricos. (CL, CMCT, CAA, CSC, SIEE, CEC)<text:tab/></text:p>
      <text:p text:style-name="P24"><text:tab/>1. 1. Elabora un cuadro en el que se recogen las subdivisiones de la antropología, sus enfo<text:tab/>ques y sus métodos específicos. (CL, CMCT, CAA, CSC, SIEE, CEC)</text:p>
      <text:p text:style-name="P24"><text:tab/>1.2. Realiza una descripción de los perjuicios derivados de no respetar los principios de di<text:tab/>versidad cultural y de unidad psíquica de la humanidad, elaborando un decálogo de las acti<text:tab/>udes favorables para fomentar el respeto entre individuos y culturas. (CL, CMCT, CAA, <text:tab/>CSC, SIEE, CEC)</text:p>
      <text:p text:style-name="P24">2. Conocer y explicar las implicaciones filosóficas de la teoría de la evolución. (CL, CMCT, CAA, CSC, CEC)<text:tab/></text:p>
      <text:p text:style-name="P24"><text:tab/>2.1. Elabora una comparación entre las teorías de Lamarck y Darwin, señalando sus princi<text:tab/>pales semejanzas y diferencias. (CL, CMCT, CAA, CEC)</text:p>
      <text:p text:style-name="P24"><text:tab/>2.2. Lee de modo comprensivo diversos documentos sobre las polémicas éticas surgidas a <text:tab/>raíz del evolucionismo, en su conflicto con las explicaciones tradicionales acerca del origen <text:tab/>del hombre, así como de las derivadas de las posibilidades de ingeniería genética abiertas. <text:tab/>(CL, CMCT, CAA, CSC, CEC)</text:p>
      <text:p text:style-name="P24">3. Reconocer y comprender el proceso de hominización y humanización, así como la dialéctica naturaleza-cultura como marco específico de la identidad humana. (CL, CMCT, CD, CAA, CSC, SIEE, CEC)<text:tab/></text:p>
      <text:p text:style-name="P24"><text:tab/>3.1. Responde por escrito correctamente a las preguntas: ¿qué se entiende por proceso de ho<text:tab/>minización? ¿Cuál ha sido su duración? ¿Ha concluido? ¿A quiénes ha afectado? (CL, <text:tab/>CMCT, CAA, CEC)</text:p>
      <text:p text:style-name="P24"><text:tab/>3.2. Elabora un diagrama en el que recoge los cambios evolutivos más significativos en el <text:tab/>proceso de hominización, mostrando su relación. (CL, CMCT, CAA, CEC)</text:p>
      <text:p text:style-name="P24"><text:tab/>3.3. Distingue, a través de ejemplos concretos, el proceso de hominización del de humaniza<text:tab/>ción. (CL, CMCT, CAA, CSC, CEC)</text:p>
      <text:p text:style-name="P24"><text:tab/>3.4. Realiza una investigación en grupo sobre el etnocentrismo, el relativismo cultural o el <text:tab/>interculturalismo, exponiendo las características de cada uno y realizando una comparación <text:tab/>entre cada postura, publicando las conclusiones en una herramienta TIC. (CL, CMCT, CD, <text:tab/>CAA, CSC, SIEE, CEC)</text:p>
      <text:p text:style-name="P24"><text:soft-page-break/>4. Analizar de forma crítica textos filosóficos sobre antropología, identificando las problemáticas y soluciones propuestas, distinguiendo las tesis principales, el orden de la argumentación, relacionando los problemas planteados en los textos con lo estudiado en la unidad y razonando la propia postura. (CL, CMCT, CAA, SIEE, CEC)</text:p>
      <text:p text:style-name="P24"><text:tab/>4.1. Lee comprensivamente textos filosóficos de autores como Darwin, Harris, Chardin, <text:tab/>Cordón, Mosterín o Manuel Delgado, entre otros. (CL, CMCT, CAA, CEC)</text:p>
      <text:p text:style-name="P24"><text:tab/>4.2. Es capaz de realizar comentarios sobre textos filosóficos de autores como los citados an<text:tab/>teriormente (CL, CMCT, CAA, SIEE, CEC)</text:p>
      <text:p text:style-name="P24">5. Manejar de modo riguroso y preciso la terminología fundamental de la antropología, realizando un trabajo colaborativo a través de plataformas digitales. (CL, CMCT, CD, CAA, CSC, CEC)<text:tab/></text:p>
      <text:p text:style-name="P24"><text:tab/>5.1. Utiliza con rigor términos como observación participante, descripciones emic y etic, ho<text:tab/>minización, humanización, bipedestación, cultura, aculturación, universal cultural o chama<text:tab/>nismo, construyendo un glosario de conceptos de forma colaborativa, usando el espacio di<text:tab/>gital wiki. (CL, CMCT, CD, CAA, CEC)</text:p>
      <text:p text:style-name="P24"><text:tab/>5.2. Ofrece una definición de los anteriores términos y un ejemplo de cómo utilizarlos co<text:tab/>rrectamente. (CL, CMCT, CAA, CSC)</text:p>
      <text:p text:style-name="P24">6. Ser capaz de elaborar creativamente argumentos propios y apropiados sobre la materia estudiada y realizar una pequeña investigación. (CL, CMCT, CD, CAA, SIEE, CEC)<text:tab/></text:p>
      <text:p text:style-name="P1"><text:span text:style-name="Fuente_20_de_20_párrafo_20_predeter."><text:span text:style-name="T8">6.1. Realiza al menos una disertación filosófica y/o una investigación sobre los temas trata dos, encontrando y seleccionando con criterio en fuentes analógicas y virtuales la inform</text:span></text:span><text:span text:style-name="T7">a ción necesaria. (CL, CMCT, CD, CAA, SIEE, CEC).</text:span></text:p>
      <text:p text:style-name="P11"/>
      <text:p text:style-name="P25">U.4. El sentido de la existencia humana.</text:p>
      <text:p text:style-name="P1"><text:span text:style-name="Fuente_20_de_20_párrafo_20_predeter."><text:span text:style-name="T9">CONTENIDOS.</text:span></text:span></text:p>
      <text:list xml:id="list367814450" text:style-name="L2">
        <text:list-item>
          <text:p text:style-name="P17">La reflexión filosófica sobre el ser humano: la antropología filosófica.</text:p>
        </text:list-item>
        <text:list-item>
          <text:p text:style-name="P17">Las concepciones filosóficas del ser humano en la filosofía antigua, medieval y moderna.</text:p>
        </text:list-item>
        <text:list-item>
          <text:p text:style-name="P17">La antropología filosófica contemporánea.</text:p>
        </text:list-item>
        <text:list-item>
          <text:p text:style-name="P17">Los grandes temas de la antropología filosófica: la libertad y la responsabilidad humanas, la cultura y el universo simbólico, la relación mente-cerebro, el concepto de persona y la consciencia de la muerte.</text:p>
        </text:list-item>
      </text:list>
      <text:p text:style-name="P25">CRITERIOS Y ESTÁNDARES DE APRENDIZAJE.</text:p>
      <text:p text:style-name="P1"><text:span text:style-name="T7">1. Conocer y reflexionar sobre las distintas concepciones antropológicas a lo largo de la historia de la filosofía comparándolas entre sí. (CL, CAA, CSC, CEC)</text:span><text:span text:style-name="Fuente_20_de_20_párrafo_20_predeter."><text:span text:style-name="T9"><text:tab/></text:span></text:span></text:p>
      <text:p text:style-name="P11"><text:tab/>1.1. Identifica los análisis propios de cada etapa de la filosofía, reconociendo los términos y <text:s text:c="11"/>la perspectiva de cada autor. (CAA, CSC, CEC)</text:p>
      <text:p text:style-name="P11"><text:tab/>1.2. Comprende el punto de vista y las limitaciones específicas de un autor determinado a la <text:tab/>hora de abordar la cuestión antropológica. (CL, CSC, CEC)</text:p>
      <text:p text:style-name="P11"><text:soft-page-break/><text:tab/>1.3. Compara los puntos de vista de distintos autores y distintas épocas con relación a su <text:tab/>concepción del ser humano. (CAA, CSC, CEC)</text:p>
      <text:p text:style-name="P11">2. Contextualizar histórica, social y culturalmente las distintas concepciones del ser humano y analizar críticamente la influencia del contexto en esas visiones, además del reconocimiento de concepciones alternativas. (CL, CAA, CSC, CEC)</text:p>
      <text:p text:style-name="P11"><text:tab/>2.1. Relaciona correctamente determinada concepción antropológica con su período históri<text:tab/>co correspondiente. (CAA, CSC, CEC)</text:p>
      <text:p text:style-name="P11"><text:tab/>2.2. Explica cómo el contexto histórico, social y cultural ha condicionado determinada con<text:tab/>cepción filosófica del ser humano y, a su vez, cómo esta ha condicionado a aquella. (CL, <text:tab/>CSC, CEC)</text:p>
      <text:p text:style-name="P11"><text:tab/>2.3. Reconoce y valora, en los distintos momentos históricos, visiones alternativas a la con<text:tab/>cepción hegemónica sobre el ser humano. (CL, CSC, CEC)</text:p>
      <text:p text:style-name="P11">3. Analizar e investigar las líneas fundamentales en que la filosofía contemporánea ha reflexionado sobre el ser humano. (CL, CAA, CSC, CEC)<text:tab/></text:p>
      <text:p text:style-name="P11"><text:tab/>3.1. Analiza las respuestas que las diversas escuelas y autores contemporáneos han ofrecido <text:tab/>a la pregunta sobre el ser humano. (CL, CAA, CSC)</text:p>
      <text:p text:style-name="P11"><text:tab/>3.2. Realiza alguna investigación propia sobre algún autor contemporáneo al respecto de la <text:tab/>problemática de la antropología filosófica. (CL, CAA, CSC)</text:p>
      <text:p text:style-name="P11">4. Argumentar, de forma oral y escrita, sobre los grandes temas de la antropología filosófica, como la libertad y la responsabilidad humana, la cultura y el universo simbólico, la relación mente-cerebro, el concepto de persona o la muerte. (CL, CAA, CSC, SIEE, CEC)<text:tab/></text:p>
      <text:p text:style-name="P11"><text:tab/>4.1. Utiliza correctamente el vocabulario específico, realizando definiciones y usando los <text:tab/>términos correctamente. (CL, CD, CAA)</text:p>
      <text:p text:style-name="P11"><text:tab/>4.2. Participa de modo enriquecedor en debates sobre los temas propuestos, aportando una <text:tab/>perspectiva propia. (CSC, SIEE, CEC)</text:p>
      <text:p text:style-name="P11"><text:tab/>4.3. Utiliza correctamente la wiki como herramienta de trabajo colaborativo. (CL, CAA, <text:tab/>CSC)</text:p>
      <text:p text:style-name="P11"><text:tab/>4.4. Realiza una disertación bien argumentada sobre alguno de los temas de la unidad. (CL, <text:tab/>CAA, SIEE)</text:p>
      <text:p text:style-name="P11">5. Leer comprensivamente, y analizar de forma crítica, textos significativos y breves de pensadores como Platón, Aristóteles, Agustín de Hipona, Pico della Mirandola, Descartes, Rousseau, Epicuro, Marx, Ortega y Gasset o Sartre, identificando la problemática en torno a la condición humana y las soluciones expuestas, distinguiendo las tesis principales, el orden de la argumentación y relacionándolo con lo estudiado y con las perspectivas de otros autores. (CL, CD, CAA, SIEE)<text:tab/></text:p>
      <text:p text:style-name="P11">5.1. Responde adecuadamente a las preguntas planteadas, demostrando comprensión del tex<text:tab/>to. (CL, CAA, SIEE).</text:p>
      <text:p text:style-name="P22"><text:span text:style-name="T3"/></text:p>
      <text:p text:style-name="P22"><text:span text:style-name="T3"/></text:p>
      <text:p text:style-name="P22"><text:soft-page-break/><text:span text:style-name="T3">U.5 </text:span><text:s/><text:span text:style-name="T4">F</text:span><text:span text:style-name="T5">undamentos filosóficos del Estado</text:span></text:p>
      <text:p text:style-name="P28">Contenidos</text:p>
      <text:p text:style-name="P20">La justicia como virtud ético-política.</text:p>
      <text:p text:style-name="P20">Los fundamentos filosóficos del Estado.</text:p>
      <text:p text:style-name="P20">Los principales interrogantes de la filosofía política: la justicia según Platón, el convencionalismo en los sofistas, el realismo político de Maquiavelo, el contractualismo de Hobbes, Locke, Rousseau y Montesquieu, y la paz perpetua de Kant. </text:p>
      <text:p text:style-name="P20">Los fundamentos filosóficos del capitalismo en el siglo xix: John Stuart Mill.</text:p>
      <text:p text:style-name="P20">Alienación e ideología según Marx. </text:p>
      <text:p text:style-name="P20">La disputa política entre Popper y la escuela de Frankfurt.</text:p>
      <text:p text:style-name="P20">La función del pensamiento utópico. </text:p>
      <text:p text:style-name="P20">Legalidad y legitimidad. </text:p>
      <text:p text:style-name="P28">Criterios de evaluación y Estándares de aprendizaje.</text:p>
      <text:p text:style-name="P20">1. Explicar la función, características y principales interrogantes de la filosofía política, como el origen y legitimidad del Estado, las relaciones individuo-Estado o la naturaleza de las leyes. (CL, CAA, CEC, CSC)1.1. <text:s/>Identifica la función, características y principales interrogantes de la filosofía política. (CL, CAA, CEC, CSC)</text:p>
      <text:p text:style-name="P20">1.2. <text:s/>Elabora una tabla en la que recoge las distintas teorías sobre el origen de la sociedad, qué proponen y en qué época ha predominado cada una de ellas. (CL, CAA, CEC, CSC)</text:p>
      <text:p text:style-name="P20">1.3. <text:s/>Explica la diferencia entre sociedad civil y sociedad política, entre Estado y nación, y entre Gobierno y régimen político. (CL, CAA, CEC, CSC)</text:p>
      <text:p text:style-name="P20">2. Conocer las principales teorías y conceptos filosóficos que han estado en la base de la construcción de la idea de Estado y de sus funciones, apreciando el papel de la filosofía como reflexión crítica. (CL, CAA, CEC, CSC)</text:p>
      <text:p text:style-name="P20">2.1. <text:s/>Explica de forma coherente los planteamientos filosófico-políticos de Platón, los sofistas, Aristóteles, Maquiavelo, Hobbes, Locke, Montesquieu, Rousseau, Kant, John Stuart Mill, Popper o Habermas, entre otros. (CL, CAA, CEC, CSC)</text:p>
      <text:p text:style-name="P20">2.2. <text:s/>Analiza y reflexiona sobre la relación individuo-Estado, sobre la base del pensamiento de los sofistas, Marx y la escuela de Frankfurt. (CL, CAA, CEC, CSC)</text:p>
      <text:p text:style-name="P20">2.3. <text:s/>Valora y utiliza la capacidad argumentativa, de forma oral y escrita, como herramienta contra la arbitrariedad, el autoritarismo y la violencia. (CL, CAA, CEC, CSC)</text:p>
      <text:p text:style-name="P20">3. Disertar de forma oral y escrita sobre la utilidad del pensamiento utópico, analizando y valorando su función para proponer posibilidades alternativas, proyectar ideas innovadoras y evaluar lo ya experimentado. (CL, CAA, CEC, CSC)</text:p>
      <text:p text:style-name="P20">3.1. <text:s/>Reflexiona, argumentando sus propias ideas, sobre las posibilidades del pensamiento utópico. (CL, CAA, CEC, CSC)</text:p>
      <text:p text:style-name="P20">3.2. <text:s/>Explica en qué consisten las diferencias entre las utopías y las utopías negativas. (CL, CAA, CEC, CSC)</text:p>
      <text:p text:style-name="P20"><text:soft-page-break/>3.3. <text:s/>Realiza una disertación filosófica sobre la utilidad del pensamiento utópico. (CL, CAA, CEC, CSC)</text:p>
      <text:p text:style-name="P20">4. Analizar de forma crítica textos filosóficos sobre filosofía política, identificando las problemáticas y soluciones propuestas, distinguiendo las tesis principales, el orden de la argumentación, relacionando los problemas planteados en los textos con lo estudiado en la unidad y razonando la propia postura. (CL, CAA, CEC, CSC)</text:p>
      <text:p text:style-name="P20">4.1. <text:s/>Lee comprensivamente textos de filosofía política de autores como Maquiavelo, Locke, Platón, Marx, Tomás de Aquino, Hobbes, Rousseau, Adam Smith o Popper, entre otros. (CL, CAA, CEC, CSC)</text:p>
      <text:p text:style-name="P20">4.2. <text:s/>Realiza comentarios sobre textos filosóficos de autores como los citados anteriormente. (CL, CAA, CEC, CSC)</text:p>
      <text:p text:style-name="P20">5. Manejar de modo riguroso y preciso la terminología fundamental de la filosofía política, realizando un trabajo colaborativo a través de plataformas digitales. (CL, CD, CAA, CEC, CSC)</text:p>
      <text:p text:style-name="P20">5.1. <text:s/>Utiliza con rigor conceptos como democracia, Estado, justicia, derecho, derechos naturales, Estado democrático y de derecho, legalidad, legitimidad, convención, contractualismo, alienación, ideología, utopía, entre otros conceptos clave de la filosofía política, construyendo un glosario de conceptos de forma colaborativa. (CL, CD, CAA, CEC, CSC)</text:p>
      <text:p text:style-name="P20">5.2. <text:s/>Ofrece una definición de los anteriores términos y un ejemplo de cómo utilizarlos correctamente. (CL, CAA, CEC, CSC)</text:p>
      <text:p text:style-name="P20">6. Elaborar creativamente argumentos propios y apropiados sobre la materia estudiada y realizar una pequeña investigación. (CL, CD, CAA, CEC, CSC)</text:p>
      <text:p text:style-name="P20">6.1. <text:s/>Realiza al menos un debate, una disertación filosófica y / o una investigación sobre los temas tratados, encontrando y seleccionando con criterio en fuentes analógicas y virtuales la información necesaria. (CL, (CL, CD, CAA, CEC, CSC)</text:p>
      <text:p text:style-name="P21"/>
      <text:p text:style-name="P11"><text:span text:style-name="T2">U.</text:span><text:span text:style-name="T6">6</text:span><text:span text:style-name="T2">. La filosofía de la naturaleza.</text:span></text:p>
      <text:p text:style-name="P25">CONTENIDOS.</text:p>
      <text:list xml:id="list651723973" text:style-name="L3">
        <text:list-item>
          <text:p text:style-name="P12">La admiración ante la naturaleza. La cosmovisión aristotélica. El universo mecánico.</text:p>
        </text:list-item>
        <text:list-item>
          <text:p text:style-name="P12">La cosmovisión contemporánea.</text:p>
        </text:list-item>
      </text:list>
      <text:p text:style-name="P26">CRITERIOS Y ESTÁNDARES DE APRENDIZAJE.</text:p>
      <text:p text:style-name="P13">1. Conocer y comparar las explicaciones dadas desde las grandes cosmovisiones sobre el universo. (CL, CMCT, CAA, CEC)<text:tab/></text:p>
      <text:p text:style-name="P11"><text:tab/>1.1. Explica y compara dos de las grandes cosmovisiones del universo: el paradigma organi<text:tab/>cista aristotélico y el modelo mecanicista newtoniano. (CL, CMCT, CAA, CEC)</text:p>
      <text:p text:style-name="P11"><text:tab/>1.2. Describe los caracteres esenciales de la interpretación de la realidad relativista y cuánti<text:tab/>ca contemporánea, explicando las implicaciones filosóficas asociadas a ellas. (CL, CMCT, <text:tab/>CAA, CEC)</text:p>
      <text:p text:style-name="P13">2. Elaborar tablas y/o mapas conceptuales comparando los diferentes caracteres adjudicados históricamente al universo, entendido como totalidad de lo real. (CL, CMCT, CAA, CEC)<text:tab/></text:p>
      <text:p text:style-name="P14"><text:tab/>2.1. Elabora tablas y/o mapas conceptuales comparando los diferentes caracteres adjudica<text:tab/>dos históricamente al universo, entendido como totalidad de lo real. (CL, CMCT, CAA, <text:tab/>CEC)</text:p>
      <text:p text:style-name="P13"><text:soft-page-break/>3. Contextualizar histórica y culturalmente cada cosmovisión ampliando información mediante internet y/o fuentes bibliográficas. (CL, CMCT, CD, CAA, CEC)<text:tab/></text:p>
      <text:p text:style-name="P11"><text:tab/>3.1. Contextualiza histórica y culturalmente cada cosmovisión. (CL, CMCT, CAA, CEC)</text:p>
      <text:p text:style-name="P14"><text:tab/>3.2. Amplía información mediante internet y/o fuentes bibliográficas. (CL, CMCT, CD, <text:tab/>CAA, CEC)</text:p>
      <text:p text:style-name="P13">4. Leer y analizar de forma crítica textos filosóficos, epistemológicos y científicos sobre la comprensión e interpretación de la realidad tanto desde el plano metafísico como físico. (CL, CMCT, CAA, SIEE, CEC)</text:p>
      <text:p text:style-name="P11"><text:tab/>4.1. Lee comprensivamente textos filosóficos, epistemológicos y científicos, de autores <text:tab/>como Kuhn, Husserl, Aristóteles, Galileo, Laplace, <text:s/>investigando la vigencia de las ideas ex<text:tab/>puestas. (CL, CMCT, CAA, CEC)</text:p>
      <text:p text:style-name="P11"><text:tab/>4.2. Realiza comentarios sobre textos filosóficos, epistemológicos y científicos, clásicos y <text:tab/>contemporáneos. (CL, CMCT, CAA, SIEE, CEC)</text:p>
      <text:p text:style-name="P13">5. Utilizar con precisión los términos técnicos estudiados, relacionando los problemas planteados en los textos con lo estudiado en las unidades y razonando la propia postura. (CL, CMCT, CD, CAA, SIEE, CEC)</text:p>
      <text:p text:style-name="P11"><text:tab/>5.1. Utiliza con rigor términos epistemológicos y científicos como: cosmovisión, paradigma, <text:tab/>universo, naturaleza, finalismo, organicismo, orden, causalidad, conservación, principio, me<text:tab/>canicismo, materia, relatividad, cuántica, espacio, tiempo, azar, determinismo, indeterminis<text:tab/>mo, probabilidad, caos, entre otros. (CL, CMCT, CAA, CEC)</text:p>
      <text:p text:style-name="P11"><text:tab/>5.2. Ofrece una definición de los anteriores términos y un ejemplo de cómo utilizarlos co<text:tab/>rrectamente, compartiéndolo en una página wiki. (CL, CMCT, CD, CAA, SIEE, CEC)</text:p>
      <text:p text:style-name="P11"><text:tab/>5.3. Encuentra y selecciona con criterio en fuentes analógicas y virtuales la información en<text:tab/>cesaria para realizar una pequeña investigación sobre un tema de metafísica. (CL, CMCT, <text:tab/>CD, CAA, SIEE, CEC)</text:p>
      <text:p text:style-name="P13">6. Elaborar creativamente argumentos propios y apropiados sobre la materia estudiada. (CL, CMCT, CD CAA, CSC, SIEE, CEC)</text:p>
      <text:p text:style-name="P14"><text:tab/>6.1. Reflexiona, argumentando de forma razonada y creativa sus propias ideas, sobre las im<text:tab/>plicaciones filosóficas que afectan a la visión del ser humano, en cada una de las cosmovi- <text:s text:c="8"/>siones filosófico-científicas estudiadas. (CL, CMCT, CAA, CSC, SIEE, CEC)</text:p>
      <text:p text:style-name="P11"><text:tab/>6.2. Realiza disertaciones filosóficas sobre el tema estudiado. (CL, CMCT, CAA, SIEE, <text:tab/>CEC)</text:p>
      <text:p text:style-name="P11"><text:tab/>6.3. Participa en debates sobre el tema estudiado. (CL, CMCT, CAA, CSC, SIEE, CEC)</text:p>
      <text:p text:style-name="P14">6.4. Encuentra y selecciona con criterio, en fuentes analógicas y virtuales, la información necesaria para realizar una pequeña investigación sobre un tema trabajado. (CL, CMCT, CD CAA, CSC, SIEE, CEC)</text:p>
      <text:p text:style-name="P11"/>
      <text:p text:style-name="P1"><text:span text:style-name="T7"><text:s/></text:span><text:span text:style-name="Fuente_20_de_20_párrafo_20_predeter."><text:span text:style-name="T9">U.</text:span></text:span><text:span text:style-name="Fuente_20_de_20_párrafo_20_predeter."><text:span text:style-name="T10">7</text:span></text:span><text:span text:style-name="Fuente_20_de_20_párrafo_20_predeter."><text:span text:style-name="T9">. La filosofía de la ciencia.</text:span></text:span></text:p>
      <text:p text:style-name="P25">CONTENIDOS.</text:p>
      <text:list xml:id="list3392137545" text:style-name="L4">
        <text:list-item>
          <text:p text:style-name="P15">La filosofía de la ciencia como reflexión sobre el método, las condiciones y los límites del saber científico.</text:p>
        </text:list-item>
        <text:list-item>
          <text:p text:style-name="P15">Las concepciones históricas de la ciencia: aristotélica, galileana y contemporánea.</text:p>
        </text:list-item>
        <text:list-item>
          <text:p text:style-name="P15">Los diversos elementos constitutivos de las ciencias.</text:p>
        </text:list-item>
        <text:list-item>
          <text:p text:style-name="P15"><text:soft-page-break/>La clasificación de las ciencias: formales y experimentales, naturales y sociales.</text:p>
        </text:list-item>
        <text:list-item>
          <text:p text:style-name="P15">El método científico.</text:p>
        </text:list-item>
        <text:list-item>
          <text:p text:style-name="P15">Los criterios de demarcación de la verdad científica: verificación, falsación, contexto de descubrimiento y de justificación.</text:p>
        </text:list-item>
        <text:list-item>
          <text:p text:style-name="P15">La técnica como saber transformador: la tecnología.</text:p>
        </text:list-item>
      </text:list>
      <text:p text:style-name="P25">CRITERIOS Y ESTÁNDARES DE APRENDIZAJE.<text:tab/></text:p>
      <text:p text:style-name="P11">1. Contextualizar histórica y culturalmente los diversos modelos de saber científico, ampliando información mediante internet y/o fuentes bibliográficas. Elaborar tablas y/o mapas conceptuales que permitan relacionar los diversos conceptos, valorando el progreso y los límites del saber científico. (CL, CMCT, CD, CAA, CSC, SIEE, CEC)<text:tab/></text:p>
      <text:p text:style-name="P11"><text:tab/>1. 1. Reconoce <text:s/>y distingue los modelos aristotélico, galileano y contemporáneo de la cien<text:tab/>cia, siendo capaz de relacionarlos, mostrar de forma argumentada sus límites y entender y <text:tab/>valorar la interrelación entre la filosofía y la ciencia. (CL, CMCT, CSC, CEC)</text:p>
      <text:p text:style-name="P11"><text:tab/>1.2. Realiza una investigación utilizando todas las fuentes disponibles sobre los diversos pe<text:tab/>ríodos históricos de la ciencia. (CL, CMCT, CD, CAA, SIEE, CEC)</text:p>
      <text:p text:style-name="P11"><text:tab/>1.3. Elabora un diagrama comparando los diversos modelos científicos a lo largo de la histo<text:tab/>ria. (CM, CAA, SIEE, CEC)</text:p>
      <text:p text:style-name="P11">2. Conocer y explicar la función de la ciencia, los distintos modelos de explicación, las características, los métodos y la tipología del saber científico. Exponer los problemas epistemológicos al respecto de la objetividad, la adecuación teoría-realidad, argumentando las propias opiniones de forma razonada y coherente. (CL, CMCT, CAA, CSC, SIEE, CEC)</text:p>
      <text:p text:style-name="P11"><text:tab/>2. 1. Pone ejemplos sobre usos adecuados e inadecuados del término ciencia en la vida coti<text:tab/>diana y explicar por qué la auténtica ciencia es digna de aprecio. (CL, CMCT, CAA, CSC)</text:p>
      <text:p text:style-name="P11"><text:tab/>2.2. Explica los objetivos, las funciones y los principales elementos de la ciencia manejando <text:tab/>términos como hecho, hipótesis, ley, teoría y modelo. (CL, CMCT, CEC)</text:p>
      <text:p text:style-name="P11"><text:tab/>2.3. Muestra las limitaciones del método inductivo, explica la superioridad del método hipo<text:tab/>tético-deductivo frente al clásico y <text:s/>las semejanzas y diferencias entre el verificacionismo y <text:tab/>el falsacionismo. (CL, CMCT, CEC)</text:p>
      <text:p text:style-name="P11"><text:tab/>2.4. Compone una disertación filosófica en torno a la problemática de la condición episte<text:tab/>mológica de las verdades científicas o las diversas concepciones de la ciencia. (CL, CM, <text:tab/>CAA, SIEE, CEC)</text:p>
      <text:p text:style-name="P11">3. Relacionar e identificar las implicaciones de la tecnología, reflexionando sobre sus relaciones con la ciencia y con los seres humanos. (CL, CMCT, CD, CAA, CSC, SIEE, CEC)</text:p>
      <text:p text:style-name="P11"><text:tab/>3.1. Explica que la técnica representa a la vez una adaptación del hombre al medio y una <text:tab/>adaptación del medio a la visión del ser humano. (CL, CM, CEC)</text:p>
      <text:p text:style-name="P11"><text:tab/>3.2. Prepara un debate mediante todo tipo de recursos sobre la relación entre progreso cientí<text:tab/>fico y progreso humano. (CL, CMCT, CD, CAA, CSC, SIEE, CEC)</text:p>
      <text:p text:style-name="P11"><text:soft-page-break/>4. Analizar textos filosóficos sobre teoría del conocimiento y filosofía de la ciencia, identificando las problemáticas y soluciones propuestas, relacionando los problemas planteados con lo estudiado en la unidad y razonando la propia postura. (CL, CMCT, CAA, CSC, SIEE, CEC)<text:tab/></text:p>
      <text:p text:style-name="P11"><text:tab/>4.1. Lee comprensivamente textos filosóficos de autores como M. Bunge, A. F. Chalmers, <text:tab/>C. G. Hempel, K. Popper, M. Horkheimer, T. Dobzhansky o B. Russell. (CL, CMCT, CAA, <text:tab/>CEC)</text:p>
      <text:p text:style-name="P11"><text:tab/>4.2. Realiza comentarios sobre textos filosóficos de autores como D. Hume, B. Russell, J. <text:tab/>Ortega y Gasset, M. Horkheimer, P. Thuillier o A. Huxley. (CL, CMCT, CAA, CSC, SIEE, <text:tab/>CEC)</text:p>
      <text:p text:style-name="P11">5. Manejar de modo riguroso y preciso la terminología fundamental de la filosofía de la ciencia, realizando un trabajo colaborativo a través de plataformas digitales. (CL, CMCT, CD, CAA, CSC, CEC)<text:tab/></text:p>
      <text:p text:style-name="P11"><text:tab/>5.1. Utiliza con rigor términos como gnoseología, razón, sentidos, abstracción, objetividad, <text:tab/>certeza, duda, evidencia, escepticismo, autoridad, probabilidad, prejuicio, coherencia o ade<text:tab/>cuación, consenso, incertidumbre, interés e irracional entre otros, construyendo un glosario <text:tab/>de conceptos de forma colaborativa, usando el espacio digital wiki. (CL, CMCT, CD, CAA, <text:tab/>CSC, CEC)</text:p>
      <text:p text:style-name="P11"><text:tab/>5.2. Ofrece una definición de los anteriores términos y un ejemplo de cómo utilizarlos co<text:tab/>rrectamente. (CL, CMCT, CAA, CSC)</text:p>
      <text:p text:style-name="P11">6. Elabora argumentos propios sobre la materia estudiada y realizar una pequeña investigación. (CL, CMCT, CD, CAA, CSC, SIEE, CEC)<text:tab/></text:p>
      <text:p text:style-name="P11"><text:tab/>6.1. Construye una hipótesis científica, identifica sus elementos y razona el orden del proce<text:tab/>so de conocimiento. (CL, CMCT, CAA, SIEE)</text:p>
      <text:p text:style-name="P11"><text:tab/>6.2. Selecciona con criterio la información necesaria para realizar una pequeña investigación <text:tab/>sobre un tema relacionado con los estudiados. (CMCT, CD, CAA, SIEE)</text:p>
      <text:p text:style-name="P11"><text:s/></text:p>
      <text:p text:style-name="P1"><text:span text:style-name="Fuente_20_de_20_párrafo_20_predeter."><text:span text:style-name="T9">U.</text:span></text:span><text:span text:style-name="Fuente_20_de_20_párrafo_20_predeter."><text:span text:style-name="T10">8</text:span></text:span><text:span text:style-name="Fuente_20_de_20_párrafo_20_predeter."><text:span text:style-name="T9">.</text:span></text:span><text:span text:style-name="T9"> La filosofía en el mundo empresarial</text:span></text:p>
      <text:p text:style-name="P27">CONTENIDOS.</text:p>
      <text:list xml:id="list931989233" text:style-name="L5">
        <text:list-item>
          <text:p text:style-name="P18">La filosofía y la empresa como proyecto racional.</text:p>
        </text:list-item>
        <text:list-item>
          <text:p text:style-name="P18">Las aportaciones de la filosofía a la empresa: metafísica, epistemología, antropología, estética y ética.</text:p>
        </text:list-item>
        <text:list-item>
          <text:p text:style-name="P18">El proyecto empresarial y el proyecto vital.</text:p>
        </text:list-item>
        <text:list-item>
          <text:p text:style-name="P18">Las etapas del proyecto empresarial: diagnóstico, diseño, ejecución y evaluación.</text:p>
        </text:list-item>
        <text:list-item>
          <text:p text:style-name="P18">El proceso de análisis racional del conjunto de un sistema, de los elementos que lo integran y del orden racional que subyace a la estructura lógica de un proyecto, vital y empresarial.</text:p>
        </text:list-item>
        <text:list-item>
          <text:p text:style-name="P18">La importancia del diálogo, de la defensa argumentativa de proyectos, fines y medios, y de la competencia emocional.</text:p>
        </text:list-item>
        <text:list-item>
          <text:p text:style-name="P18">La importancia de la ética para establecer el sistema de valores en el trabajo.</text:p>
        </text:list-item>
        <text:list-item>
          <text:p text:style-name="P8"><text:span text:style-name="T7">La razón crítica como</text:span><text:span text:style-name="Fuente_20_de_20_párrafo_20_predeter."><text:span text:style-name="T9"> reguladora de la acción humana</text:span></text:span><text:span text:style-name="T7">.</text:span></text:p>
        </text:list-item>
      </text:list>
      <text:p text:style-name="P27"/>
      <text:p text:style-name="P27"/>
      <text:p text:style-name="P27"><text:soft-page-break/>CRITERIOS Y ESTÁNDARES DE APRENDIZAJE.</text:p>
      <text:p text:style-name="P19">1. Conocer las posibilidades de la filosofía en la creación de un proyecto vital y empresarial. (CL, CAA, CSC, SIEE)<text:tab/></text:p>
      <text:p text:style-name="P19"><text:tab/>1.1. Utiliza conceptos con sentido filosófico aplicándolos en el contexto empresarial: princi<text:tab/>pios, saber, orden lógico, finalidad, demostración, razonamiento, inducción, deducción, ar<text:tab/>gumentación, sentido, significado, creatividad, diálogo, objetivo/subjetivo, emociones, glo<text:tab/>balidad, valor, entre otros. (CL, CAA, CSC, SIEE)</text:p>
      <text:p text:style-name="P19">2. Comprender la importancia del modo de preguntar radical de la metafísica para la construcción de un proyecto. (CL, CAA, CSC, SIEE, CEC)<text:tab/></text:p>
      <text:p text:style-name="P19"><text:tab/>2.1. Plantea correctamente los interrogantes filosóficos que deben estar en la base de la crea<text:tab/>ción de un proyecto y sabe argumentar la defensa de las respuestas. (CL, CAA, CSC, SIEE, <text:tab/>CEC)</text:p>
      <text:p text:style-name="P19">3. Comprender el valor de la teoría del conocimiento, la razón crítica y la lógica para introducir racionalidad en el origen y desarrollo de un proyecto. (CL, CAA, CSC, SIEE, CEC)<text:tab/></text:p>
      <text:p text:style-name="P19"><text:tab/>3.1. Diseña un proyecto vital o empresarial sobre la base de la filosofía, valorando la rela<text:tab/>ción entre los pensamientos y las acciones. (CL, CAA, CSC, SIEE, CEC)</text:p>
      <text:p text:style-name="P19"><text:tab/>3.2. Comprende y valora la importancia de la razón crítica para el avance de un proyecto <text:tab/>personal y colectivo. (CL, CAA, CSC, SIEE, CEC)</text:p>
      <text:p text:style-name="P19">4. Valorar las técnicas del diálogo filosófico, la argumentación, la retórica y la inteligencia emocional para organizar la comunicación y la resolución de conflictos. (CL, CAA, CSC, SIEE)</text:p>
      <text:p text:style-name="P19"><text:tab/>4.1. Utiliza las herramientas de la argumentación y el diálogo en la resolución de dilemas y <text:tab/>conflictos. (CL, CAA, CSC, SIEE)</text:p>
      <text:p text:style-name="P19"><text:tab/>4.2. Explica la relación que existe entre la inteligencia emocional y la competencia emocio<text:tab/>nal. (CL, CAA, CSC, CIE)</text:p>
      <text:p text:style-name="P19">5. Comprender y apreciar la función axiológica de la ética para establecer un sistema de valores que permita mejorar el clima laboral, comprendiendo que los valores éticos son clave para lograr el equilibrio entre innovación, sostenibilidad y competitividad. (CL, CAA, CSC, SIEE)</text:p>
      <text:p text:style-name="P19"><text:tab/>5.1. Realiza un decálogo de valores éticos que deben regir en el mundo laboral, y de cara a <text:tab/>la sociedad y a la naturaleza. (CL, CAA, CSC, SIEE)</text:p>
      <text:p text:style-name="P19"><text:tab/>5.2. Participa activamente en un debate con el tema « ¿Es necesaria la ética empresarial?». <text:tab/>(CL, CAA, CSC, SIEE)</text:p>
      <text:p text:style-name="P19">6. Valorar la importancia del trabajo para la construcción y avance de una cultura y la transformación de la realidad. (CL, CAA, CSC, SIEE)<text:tab/></text:p>
      <text:p text:style-name="P19"><text:tab/>6.1. Realiza una disertación sobre la importancia del trabajo para nuestro desarrollo personal <text:tab/>y la transformación de la realidad. (CL, CAA, CSC, SIEE)</text:p>
      <text:p text:style-name="P19">7. Valorar la capacidad de la estética filosófica para favorecer el pensamiento creativo e innovador. (CL, CAA, CSC, SIEE, CEC)<text:tab/></text:p>
      <text:p text:style-name="P19"><text:tab/>7.1. Valora la necesidad de posibilitar tareas innovadoras, valorando la función e importan<text:tab/>cia de las personas emprendedoras e innovadoras. (CL, CAA, CSC, SIEE, CEC)</text:p>
      <text:p text:style-name="P19"><text:soft-page-break/>8. Analizar de forma crítica textos sobre filosofía y empresa, identificando las problemáticas y sus soluciones propuestas, distinguiendo las tesis principales, el orden de la argumentación, relacionando los problemas planteados en los textos con lo estudiado en la unidad y razonando la propia postura. (CL, CAA, CSC, SIEE, CEC)<text:tab/></text:p>
      <text:p text:style-name="P19"><text:tab/>8.1. Lee comprensivamente textos de Ortega y Gasset, John Whitmore, Platón, Adela Corti<text:tab/>na, Daniel Goleman, Ayn Rand, Zygmunt Bauman, entre otros. (CL, CAA, CSC, SIEE, <text:tab/>CEC)</text:p>
      <text:p text:style-name="P19"><text:tab/>8.2. Realiza comentarios sobre textos filosóficos de autores como los citados anteriormente <text:tab/>(CL, CAA, CSC, SIEE, CEC)</text:p>
      <text:p text:style-name="P19">9. Manejar de modo riguroso y preciso la terminología fundamental de filosofía de la empresa, realizando un trabajo colaborativo a través de plataformas digitales. (CL, CD, CAA, CSC, SIEE, CEC)<text:tab/></text:p>
      <text:p text:style-name="P19"><text:tab/>9.1. Utiliza con rigor términos como inteligencia emocional, coaching, proyecto vital, filoso<text:tab/>fía de la empresa, mayéutica, mentoring, código ético, proyecto empresarial, ética empre<text:tab/>sarial o competencia emocional, construyendo un glosario de conceptos de forma colaborati<text:tab/>va. (CL, CD, CAA, CSC, SIEE, CEC)</text:p>
      <text:p text:style-name="P19"><text:tab/>9.2. Ofrece una definición de los anteriores términos y un ejemplo de cómo utilizarlos co<text:tab/>rrectamente. (CL, CAA, CSC, SIEE, CEC)</text:p>
      <text:p text:style-name="P19">10. Elaborar creativamente argumentos propios y apropiados sobre la materia estudiada y realizar una pequeña investigación. (CL, CD, CAA, CSC, SIEE, CEC)<text:tab/></text:p>
      <text:p text:style-name="P9"><text:span text:style-name="Fuente_20_de_20_párrafo_20_predeter."><text:span text:style-name="T9">10.1. Realiza al menos un debate, una disertación filosófica y / o una investigación sobre los temas tratados, encontrando y seleccionando con criterio en fuentes analógicas y virtuales la información necesaria. (CL, CD, CAA, CSC, SIEE, CEC)</text:span></text:span></text:p>
      <text:p text:style-name="P9"><text:span text:style-name="Fuente_20_de_20_párrafo_20_predeter."><text:span text:style-name="T10"/></text:span></text:p>
      <text:p text:style-name="P10"><text:span text:style-name="Fuente_20_de_20_párrafo_20_predeter."><text:span text:style-name="T11">La prueba de septiembre</text:span></text:span><text:span text:style-name="Fuente_20_de_20_párrafo_20_predeter."><text:span text:style-name="T12"> constará de una batería de preguntas tipo test relacionadas con los criterios trabajados en las distintas unidades, algún ejercicio de control de términos filosóficos y contextualización de los mismos, alguna tabla comparativa de autores o teorías y una disertación o comentario de alguna frase o texto filosófico.</text:span></text:span></text:p>
      <text:p text:style-name="P10"><text:span text:style-name="Fuente_20_de_20_párrafo_20_predeter."><text:span text:style-name="T12">Las últimas sesiones de junio se han dedicado a la explicación, resolución de dudas y orientaciones con preguntas tipo, al alumnado interesado.</text:span></text:span></text:p>
      <text:p text:style-name="P9"><text:span text:style-name="Fuente_20_de_20_párrafo_20_predeter."><text:span text:style-name="T13"/></text:span></text:p>
      <text:p text:style-name="P9"><text:span text:style-name="Fuente_20_de_20_párrafo_20_predeter."><text:span text:style-name="T10"/></text:span></text:p>
      <text:p text:style-name="P9"><text:span text:style-name="Fuente_20_de_20_párrafo_20_predeter."><text:span text:style-name="T10"/></text:span></text:p>
      <text:p text:style-name="P9"><text:span text:style-name="Fuente_20_de_20_párrafo_20_predeter."><text:span text:style-name="T10"/></text:span></text:p>
      <text:p text:style-name="P9"><text:span text:style-name="Fuente_20_de_20_párrafo_20_predeter."><text:span text:style-name="T10"/></text:span></text:p>
      <text:p text:style-name="P9"><text:span text:style-name="Fuente_20_de_20_párrafo_20_predeter."><text:span text:style-name="T10"/></text:span></text:p>
      <text:p text:style-name="P9"><text:span text:style-name="Fuente_20_de_20_párrafo_20_predeter."><text:span text:style-name="T10"/></text:span></text:p>
      <text:p text:style-name="P9"><text:span text:style-name="Fuente_20_de_20_párrafo_20_predeter."><text:span text:style-name="T10"/></text:span></text:p>
      <text:p text:style-name="P9"><text:span text:style-name="Fuente_20_de_20_párrafo_20_predeter."><text:span text:style-name="T10"/></text:span></text:p>
      <text:p text:style-name="P9"><text:span text:style-name="Fuente_20_de_20_párrafo_20_predeter."><text:span text:style-name="T10"/></text:span></text:p>
      <text:p text:style-name="P9"><text:soft-page-break/><text:span text:style-name="Fuente_20_de_20_párrafo_20_predeter."><text:span text:style-name="T10"/></text:span></text:p>
      <text:p text:style-name="P9"><text:span text:style-name="Fuente_20_de_20_párrafo_20_predeter."><text:span text:style-name="T10"/></text:span></text:p>
      <text:p text:style-name="P9"><text:span text:style-name="Fuente_20_de_20_párrafo_20_predeter."><text:span text:style-name="T10"/></text:span></text:p>
      <text:p text:style-name="P9"><text:span text:style-name="Fuente_20_de_20_párrafo_20_predeter."><text:span text:style-name="T10"/></text:span></text:p>
      <text:p text:style-name="P9"><text:span text:style-name="Fuente_20_de_20_párrafo_20_predeter."><text:span text:style-name="T10"/></text:span></text:p>
      <text:p text:style-name="P9"><text:span text:style-name="Fuente_20_de_20_párrafo_20_predeter."><text:span text:style-name="T10"/></text:span></text:p>
      <text:p text:style-name="P9"><text:span text:style-name="Fuente_20_de_20_párrafo_20_predeter."><text:span text:style-name="T10">CRITERIOS DE CALIFICACIÓN</text:span></text:span></text:p>
      <text:p text:style-name="P3">1. Realizar presentaciones en soporte informático y audiovisual que expliquen textos breves significativos, obtenidos de diversas fuentes, pertenecientes a pensadores y pensadoras destacados, y exponer los propios puntos de vista sobre las temáticas y problemas estudiados. <text:span text:style-name="T3">Analizar y argumentar, de forma oral y escrita, sobre algunos planteamientos filosóficos, apoyándose en la elaboración colaborativa de esquemas, mapas conceptuales, tablas cronológicas y otros procedimientos</text:span> útiles, que incluyen el uso de medios y plataformas digitales.</text:p>
      <text:p text:style-name="P4"/>
      <text:p text:style-name="P2">2. Explicar, mediante exposiciones creativas realizadas en pequeños grupos con el empleo de las TIC, la especificidad e importancia del saber racional, en general, y filosófico en particular, valorando que la filosofía es un saber y una actitud que estimula la crítica, la autonomía, la creatividad y la innovación, así como identificar su dimensión teórica y práctica, sus objetivos, características, disciplinas, métodos y funciones, relacionándola con otros saberes de comprensión de la realidad como el científico y el teológico u otros tipos de filosofía, como la oriental. Contextualizar histórica y culturalmente las problemáticas analizadas y <text:span text:style-name="T3">expresar por escrito las aportaciones más importantes del pensamiento filosófico desde su origen, argumentando las propias opiniones al respecto y utilizando con precisión el vocabulario técnico filosófico fundamental, a través de la realización cooperativa de un glosario de términos con las posibilidades que ofrecen las nuevas tecnologías.</text:span> Debatir, a partir de las exposiciones, mediante la utilización de fragmentos de textos significativos sobre el origen, la caracterización y vigencia de la filosofía, identificando las problemáticas y soluciones expuestas, distinguiendo las tesis principales, el orden de la argumentación y relacionando los problemas planteados en los textos con lo estudiado en la unidad.</text:p>
      <text:p text:style-name="P2">3. Realizar proyectos grupales en los que se analice de forma crítica fragmentos de textos significativos en diferentes formatos sobre el análisis filosófico del conocimiento humano, sus elementos, posibilidades y sus límites, valorando los esfuerzos de la filosofía por lograr una aproximación a la verdad alejándose del dogmatismo, de la arbitrariedad y de los prejuicios. Reconocer de modo claro y ordenado las problemáticas implicadas en el proceso de generación del conocimiento analizadas desde el campo filosófico, sus grados, herramientas y fuentes, disertando por escrito sobre los modelos explicativos del conocimiento con la finalidad de reflexionar sobre el problema de acceso a la verdad, identificando las problemáticas y las posturas filosóficas que han surgido en torno a su estudio.</text:p>
      <text:p text:style-name="P4"/>
      <text:p text:style-name="P2"><text:soft-page-break/>4. Realizar proyectos cooperativos de investigación orientados a conocer y explicar la función de la ciencia, sus modelos de explicación, sus características, métodos y tipología del saber científico, para exponer las diferencias y las coincidencias del ideal y de la investigación científica respecto al saber filosófico (la problemática de la objetividad o la adecuación teoría-realidad, etc.), argumentando las propias opiniones de forma razonada y coherente. Para ello utiliza diversos fragmentos de textos sobre la reflexión filosófica acerca de la ciencia, la técnica y la filosofía, y señala tanto las problemáticas como las soluciones propuestas, distinguiendo las tesis principales, y el orden de la argumentación, relacionando los problemas planteados en los textos con lo estudiado en la unidad. Relacionar e identificar las implicaciones de la tecnología, como saber práctico transformador de la naturaleza y de la realidad humana reflexionando, desde la filosofía de la tecnología, sobre sus relaciones con la ciencia y con los seres humanos con la intención de entender y valorar la interrelación entre la filosofía y la ciencia.</text:p>
      <text:p text:style-name="P4"/>
      <text:p text:style-name="P2">5. Reconocer a través de lecturas comprensivas y reflexivas de fragmentos de textos metafísicos y científicos el concepto de realidad y sus implicaciones filosóficas, y reflexionar a través de debates, tertulias, foros, etc., sobre el ser humano y su lugar en el mundo y la diferencia entre realidad y virtualidad.</text:p>
      <text:p text:style-name="P5"/>
      <text:p text:style-name="P2">6. Reconocer a través de lecturas comprensivas y reflexivas de textos y manuales de filosofía y antropología las dicotomías entre naturaleza y cultura e innato y aprendido. Identificar las implicaciones filosóficas de la evolución y la contribución de la antropología filosófica elaborando trabajos en equipo, presentaciones, etc., a partir de información localizada en la biblioteca e internet, y reflexionar a través de debates, tertulias, foros, etc., sobre la intolerancia y los prejuicios antropocéntricos.</text:p>
      <text:p text:style-name="P5"/>
      <text:p text:style-name="P2">7. Identificar a través de lecturas comprensivas y reflexivas de textos de la filosofía occidental las distintas concepciones acerca del ser humano y la correlación con su contexto sociocultural, y distinguir las diferentes propuestas de los sistemas filosóficos acerca de las grandes cuestiones metafísicas de la humanidad, así como desde la perspectiva de las filosofías orientales, a través de resúmenes, esquemas, etc., argumentando las semejanzas y diferencias entre ambas filosofías y las formas de vida que comportan.</text:p>
      <text:p text:style-name="P5"/>
      <text:p text:style-name="P2">8. Identificar la especificidad de la razón en su dimensión práctica como orientadora de la acción humana. Explicar el objeto y la función de la ética y las principales teorías éticas sobre la justicia, la felicidad y el desarrollo moral. <text:span text:style-name="T3">Explicar la función, características y principales interrogantes de la filosofía política, como el origen y legitimidad del Estado, las principales teorías y conceptos filosóficos que han cimentado la construcción de la idea de Estado y de sus funciones, las relaciones individuo-Estado o la naturaleza de las leyes, así como distinguir los conceptos de legalidad y legitimidad.</text:span> Apreciar el papel de la filosofía como reflexión crítica disertando, de forma oral y escrita, sobre la utilidad del pensamiento <text:soft-page-break/>utópico, analizando y valorando su función para proponer posibles alternativas, proyectar ideas innovadoras y evaluar lo ya experimentado.</text:p>
      <text:p text:style-name="P2">9. Reconocer a través de lecturas comprensivas de textos de filosofía del lenguaje la importancia de la capacidad simbólica del ser humano. Buscar y seleccionar textos filosóficos en los que se reflexione sobre la creatividad y las artes, y elaborar mediante el uso de la biblioteca escolar, las TIC, etc., un glosario de conceptos propios de la estética filosófica, individualmente o en grupo, e identificar las aportaciones de la filosofía al campo de la estética. Reflexionar y disertar sobre la importancia de los símbolos y la creatividad en la vida diaria, y en su contexto personal, educativo y social.</text:p>
      <text:p text:style-name="P5"/>
      <text:p text:style-name="P2">10. Reconocer, a través de la lectura de textos procedentes de diversas fuentes, las dimensiones del discurso retórico y aplicarlas en la composición de otros textos. Explicar en qué consiste la lógica proposicional, utilizando las reglas y herramientas básicas del discurso basado en la argumentación demostrativa, y apreciar el valor de la lógica para mostrar el razonamiento correcto y la expresión del pensamiento como condición fundamental de la comunicación para el desarrollo del ser humano y las sociedades.</text:p>
      <text:p text:style-name="P5"/>
      <text:p text:style-name="P2">11. Reconocer las posibilidades de la filosofía en la creación de un proyecto, en particular en el ámbito empresarial, valorando tanto la metafísica (al facilitar los procesos de cuestionamiento y definición de las preguntas radicales y las respuestas a estas), como la teoría del conocimiento y la lógica (para introducir racionalidad crítica en el origen y desarrollo de un proyecto personal y colectivo), y la función axiológica de la ética (para establecer un sistema de valores que permita mejorar el clima laboral y lograr el equilibrio entre innovación, sostenibilidad y competitividad). Justificar tanto la función e importancia de las personas emprendedoras e innovadoras para la construcción y avance de una cultura y la transformación de la realidad, como las técnicas del diálogo filosófico, la argumentación y la retórica para organizar la comunicación entre las partes, la resolución de negociaciones y de conflictos, generar diálogo basado en la capacidad de argumentar correctamente y definir y comunicar correctamente el objetivo de un proyecto.</text:p>
      <text:p text:style-name="P6"/>
      <text:p text:style-name="P6"/>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fo:hyphenate="false" fo:hyphenation-remain-char-count="2" fo:hyphenation-push-char-count="2" loext:hyphenation-no-caps="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6T13:02:06.016000000</meta:creation-date>
    <dc:date>2021-06-17T13:36:08.264000000</dc:date>
    <meta:editing-duration>PT43M3S</meta:editing-duration>
    <meta:editing-cycles>2</meta:editing-cycles>
    <meta:generator>LibreOffice/7.0.4.2$Windows_X86_64 LibreOffice_project/dcf040e67528d9187c66b2379df5ea4407429775</meta:generator>
    <meta:print-date>2021-06-17T13:22:45.591000000</meta:print-date>
    <meta:document-statistic meta:table-count="0" meta:image-count="0" meta:object-count="0" meta:page-count="16" meta:paragraph-count="246" meta:word-count="6349" meta:character-count="42378" meta:non-whitespace-character-count="36053"/>
  </office:meta>
</office:document-meta>
</file>