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radeGothicLTStd-Light" svg:font-family="TradeGothicLTStd-Ligh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" style:family="paragraph" style:parent-style-name="Standard" style:list-style-name="WWNum13">
      <style:paragraph-properties fo:margin-top="0cm" fo:margin-bottom="0.212cm" style:contextual-spacing="false" fo:text-align="justify" style:justify-single-word="false"/>
      <style:text-properties style:font-name="Arial1" fo:font-size="10pt" officeooo:paragraph-rsid="001302e3" style:font-size-asian="10pt" style:font-size-complex="10pt"/>
    </style:style>
    <style:style style:name="P3" style:family="paragraph" style:parent-style-name="Standard" style:list-style-name="WWNum13">
      <style:paragraph-properties fo:margin-top="0cm" fo:margin-bottom="0.212cm" style:contextual-spacing="false" fo:text-align="justify" style:justify-single-word="false"/>
      <style:text-properties officeooo:paragraph-rsid="001302e3"/>
    </style:style>
    <style:style style:name="T1" style:family="text">
      <style:text-properties style:font-name="Arial1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1" fo:font-size="10pt" fo:font-weight="bold" officeooo:rsid="001302e3" style:font-name-asian="Times New Roman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1" fo:font-size="10pt" style:font-size-asian="10pt" style:font-name-complex="Arial" style:font-size-complex="10pt"/>
    </style:style>
    <style:style style:name="T4" style:family="text">
      <style:text-properties style:font-name="Arial1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1" fo:font-size="10pt" style:font-name-asian="TradeGothicLTStd-Light" style:font-size-asian="10pt" style:font-name-complex="Arial" style:font-size-complex="10pt"/>
    </style:style>
    <style:style style:name="T6" style:family="text">
      <style:text-properties style:font-name="Arial1" fo:font-size="10pt" officeooo:rsid="001302e3" style:font-name-asian="TradeGothicLTStd-Light" style:font-size-asian="10pt" style:font-name-complex="Arial" style:font-size-complex="10pt"/>
    </style:style>
    <style:style style:name="T7" style:family="text">
      <style:text-properties style:font-name-asian="TradeGothicLTStd-Light" style:font-name-complex="Arial"/>
    </style:style>
    <style:style style:name="T8" style:family="text">
      <style:text-properties officeooo:rsid="001302e3" style:font-name-asian="TradeGothicLTStd-Light" style:font-name-complex="Arial"/>
    </style:style>
    <style:style style:name="T9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ES SANTA MARÍA DE GUÍA. DEPARTAMENTO DE RELIGIÓN</text:span></text:p>
      <text:p text:style-name="P1"><text:span text:style-name="T1">CONTENIDOS MÍNIMOS 1º </text:span><text:span text:style-name="T2">BACHILLERATO</text:span></text:p>
      <text:list xml:id="list797690353" text:style-name="WWNum13">
        <text:list-header>
          <text:p text:style-name="P3"><text:span text:style-name="T2"/></text:p>
          <text:p text:style-name="P3"><text:span text:style-name="T2">- </text:span><text:span text:style-name="T5">Reconocer la necesidad de sentido en el hombre.</text:span></text:p>
          <text:p text:style-name="P3"><text:span text:style-name="T5">- Comparar manifestaciones históricas <text:s/></text:span><text:span text:style-name="T6">d</text:span><text:span text:style-name="T5">el sentido religioso del ser humano.</text:span></text:p>
          <text:p text:style-name="P3"><text:span text:style-name="T5">- Conocer y distinguir los diferentes métodos utilizados por la persona para distinguir la verdad.</text:span></text:p>
          <text:p text:style-name="P3"><text:span text:style-name="T5">- Comparar manifestaciones históricas que permitan desvelar el sentido religioso del ser humano.</text:span></text:p>
          <text:p text:style-name="P2">- Identificar y contrastar en el momento actual diversas respuestas de sentido.</text:p>
          <text:p text:style-name="P2">- Conocer los momentos históricos de conflicto entre la ciencia y la fe</text:p>
          <text:p text:style-name="P2"><text:span text:style-name="T7">- Ser consciente de la necesidad de la relación entre ciencia y ética para </text:span><text:span text:style-name="T8">posibilitar el </text:span><text:span text:style-name="T7">progreso humano.</text:span></text:p>
          <text:p text:style-name="P2"><text:span text:style-name="T7">- Identificar la dignidad humana como clave para una convivencia entre los hombres</text:span></text:p>
          <text:p text:style-name="P3"><text:span text:style-name="T3">- Conocer y comparar diferentes acepciones del término </text:span><text:span text:style-name="T4">cultura</text:span><text:span text:style-name="T3">.</text:span></text:p>
          <text:p text:style-name="P3"><text:span text:style-name="T5">- Caer en la cuenta del cambio que el monacato introduce en la configuración del tiempo y el trabajo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radeGothicLTStd-Light" svg:font-family="TradeGothicLTStd-Ligh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style:font-name-asian="MS ??" style:font-family-asian="'MS ??'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24T09:18:47.038000000</dc:date>
    <meta:editing-duration>PT9M38S</meta:editing-duration>
    <meta:editing-cycles>1</meta:editing-cycles>
    <meta:document-statistic meta:table-count="0" meta:image-count="0" meta:object-count="0" meta:page-count="1" meta:paragraph-count="12" meta:word-count="143" meta:character-count="904" meta:non-whitespace-character-count="772"/>
    <meta:generator>LibreOffice/7.0.0.3$Windows_X86_64 LibreOffice_project/8061b3e9204bef6b321a21033174034a5e2ea88e</meta:generator>
  </office:meta>
</office:document-meta>
</file>