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0pt" officeooo:paragraph-rsid="0001407b" style:font-name-asian="Times New Roman" style:font-size-asian="10pt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punctuation-wrap="hanging" style:snap-to-layout-grid="false"/>
      <style:text-properties style:font-name="Arial" fo:font-size="10pt" officeooo:paragraph-rsid="0001407b" style:font-name-asian="Times New Roman" style:font-size-asian="10pt" style:font-name-complex="Arial1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punctuation-wrap="hanging" style:snap-to-layout-grid="false"/>
      <style:text-properties style:font-name="Arial" fo:font-size="10pt" officeooo:paragraph-rsid="0001407b" style:font-name-asian="Times New Roman" style:font-size-asian="10pt" style:font-name-complex="Arial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0pt" fo:font-weight="bold" officeooo:paragraph-rsid="0001407b" style:font-name-asian="Times New Roman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0pt" fo:font-weight="bold" officeooo:rsid="0001407b" officeooo:paragraph-rsid="0001407b" style:font-name-asian="Times New Roman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punctuation-wrap="hanging" style:snap-to-layout-grid="false"/>
      <style:text-properties style:font-name="Arial" fo:font-size="10pt" fo:font-weight="bold" officeooo:paragraph-rsid="0001407b" style:font-name-asian="Times New Roman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0pt" fo:font-weight="bold" officeooo:paragraph-rsid="0001407b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style:punctuation-wrap="hanging"/>
      <style:text-properties style:font-name="Arial" fo:font-size="10pt" officeooo:paragraph-rsid="0001407b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punctuation-wrap="hanging" style:snap-to-layout-grid="false"/>
      <style:text-properties style:font-name="Arial" fo:font-size="10pt" officeooo:paragraph-rsid="0001407b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0pt" officeooo:paragraph-rsid="0001407b" style:font-size-asian="10pt" style:font-name-complex="Arial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style:punctuation-wrap="hanging"/>
      <style:text-properties officeooo:paragraph-rsid="0001407b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officeooo:paragraph-rsid="0001407b" fo:hyphenate="true" fo:hyphenation-remain-char-count="2" fo:hyphenation-push-char-count="2" loext:hyphenation-no-caps="false"/>
    </style:style>
    <style:style style:name="T1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size-complex="10pt" style:font-weight-complex="bold"/>
    </style:style>
    <style:style style:name="T2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Times New Roman" style:font-style-asian="italic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ES SANTA MARÍA DE GUÍA. DEPARTAMENTO DE RELIGIÓN</text:p>
      <text:p text:style-name="P5">CONTENIDOS MÍNIMOS 1º ESO</text:p>
      <text:p text:style-name="P4"/>
      <text:p text:style-name="P1">- Contrastar el origen de la Creación en los diferentes relatos religiosos acerca de la Creación. </text:p>
      <text:p text:style-name="P1">- Diferenciar la explicación teológica y científica de la Creación.</text:p>
      <text:p text:style-name="P1">- Identificar los mitos de la Creación en las civilizaciones antiguas y relacionarlos con la idea del Dios creador.</text:p>
      <text:p text:style-name="P1">- Conocer, contrastar y apreciar los principales acontecimientos de la historia de Israel.</text:p>
      <text:p text:style-name="P1">- Distinguir y comparar el procedimiento con el que Dios se manifiesta en las distintas etapas de la historia de Israel.</text:p>
      <text:p text:style-name="P8">- El inicio de la misión de Jesús: retirada al desierto y bautismo en el Jordán.</text:p>
      <text:p text:style-name="P8">- Jesús anuncia la llegada del Reino de Dios.</text:p>
      <text:p text:style-name="P8">- Jesús habla en parábolas.</text:p>
      <text:p text:style-name="P8">- La Última Cena. Institución de la Eucaristía.</text:p>
      <text:p text:style-name="P8">- Pasión y muerte de Jesús</text:p>
      <text:p text:style-name="P8">- La resurrección de Jesús.</text:p>
      <text:p text:style-name="P8">- El envío universal y la Ascensión de Jesús.</text:p>
      <text:p text:style-name="P8">- Distribución de los libros de la Biblia: Antiguo y Nuevo Testamento.</text:p>
      <text:p text:style-name="P8">- Proceso de elaboración de los Evangelios.</text:p>
      <text:p text:style-name="P8">- Los Evangelios sinópticos.</text:p>
      <text:p text:style-name="P8">- Características diferenciales de cada uno de los cuatro Evangelios.</text:p>
      <text:p text:style-name="P10">- Comprender la presencia de Jesucristo hoy en la Iglesia.</text:p>
      <text:p text:style-name="P10">- Distinguir la misión de cada grupo eclesial en función de su carisma.</text:p>
      <text:p text:style-name="P10">- Relacionar los sacramentos con la efusión del Espíritu Santo sobre los cristianos.</text:p>
      <text:p text:style-name="P10">- Identificar los elementos distintivos de cada uno de los siete sacramentos.</text:p>
      <text:p text:style-name="P6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8:26:43.564000000</meta:creation-date>
    <dc:date>2021-06-24T08:38:42.532000000</dc:date>
    <meta:editing-duration>PT1M8S</meta:editing-duration>
    <meta:editing-cycles>1</meta:editing-cycles>
    <meta:document-statistic meta:table-count="0" meta:image-count="0" meta:object-count="0" meta:page-count="1" meta:paragraph-count="22" meta:word-count="230" meta:character-count="1361" meta:non-whitespace-character-count="1152"/>
    <meta:generator>LibreOffice/7.0.0.3$Windows_X86_64 LibreOffice_project/8061b3e9204bef6b321a21033174034a5e2ea88e</meta:generator>
  </office:meta>
</office:document-meta>
</file>