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EGPJDG+ArialMT" svg:font-family="EGPJDG+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EGPJDG+ArialMT1" svg:font-family="EGPJDG+ArialMT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Pa15">
      <style:paragraph-properties fo:text-align="justify" style:justify-single-word="false"/>
      <style:text-properties fo:color="#000000" loext:opacity="100%" fo:font-size="9pt" fo:font-weight="normal" officeooo:paragraph-rsid="0017b7b8" style:font-size-asian="9pt" style:font-weight-asian="normal" style:font-size-complex="9pt" style:font-weight-complex="normal"/>
    </style:style>
    <style:style style:name="P2" style:family="paragraph" style:parent-style-name="Pa15">
      <style:paragraph-properties fo:text-align="justify" style:justify-single-word="false" fo:orphans="2" fo:widows="2" fo:hyphenation-ladder-count="no-limit" style:snap-to-layout-grid="false"/>
      <style:text-properties fo:color="#000000" loext:opacity="100%" fo:font-size="9pt" fo:font-weight="normal" officeooo:paragraph-rsid="0017b7b8" style:font-size-asian="9pt" style:font-weight-asian="normal" style:font-size-complex="9pt" style:font-weight-complex="normal" fo:hyphenate="true" fo:hyphenation-remain-char-count="2" fo:hyphenation-push-char-count="2" loext:hyphenation-no-caps="false"/>
    </style:style>
    <style:style style:name="P3" style:family="paragraph" style:parent-style-name="Pa15">
      <style:paragraph-properties fo:text-align="justify" style:justify-single-word="false"/>
      <style:text-properties fo:color="#000000" loext:opacity="100%" style:font-name="Arial" fo:font-size="9pt" fo:font-weight="normal" officeooo:paragraph-rsid="0017b7b8" style:font-size-asian="9pt" style:font-weight-asian="normal" style:font-name-complex="Arial1" style:font-size-complex="9pt" style:font-weight-complex="normal"/>
    </style:style>
    <style:style style:name="P4" style:family="paragraph" style:parent-style-name="Pa15">
      <style:paragraph-properties fo:text-align="justify" style:justify-single-word="false"/>
      <style:text-properties fo:font-weight="normal" officeooo:paragraph-rsid="0017b7b8" style:font-weight-asian="normal" style:font-weight-complex="normal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style:font-name="Arial" fo:font-size="10pt" fo:font-weight="bold" officeooo:rsid="0001407b" officeooo:paragraph-rsid="0017b7b8" style:font-name-asian="Times New Roman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loext:opacity="100%" fo:font-size="9pt" fo:font-weight="normal" officeooo:paragraph-rsid="0017b7b8" style:font-size-asian="9pt" style:font-weight-asian="normal" style:font-size-complex="9pt" style:font-weight-complex="normal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font-size="10pt" fo:font-weight="bold" officeooo:paragraph-rsid="0017b7b8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T1" style:family="text">
      <style:text-properties fo:color="#000000" loext:opacity="100%" fo:font-size="9pt" fo:language="en" fo:country="US" style:font-size-asian="9pt" style:font-size-complex="9pt"/>
    </style:style>
    <style:style style:name="T2" style:family="text">
      <style:text-properties fo:color="#000000" loext:opacity="100%" fo:font-size="9pt" style:font-size-asian="9pt" style:font-size-complex="9pt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officeooo:rsid="0001407b" style:font-name-asian="Times New Roman"/>
    </style:style>
    <style:style style:name="T6" style:family="text">
      <style:text-properties officeooo:rsid="0017b7b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5">IES SANTA MARÍA DE GUÍA. DEPARTAMENTO DE RELIGIÓN</text:span></text:p>
      <text:p text:style-name="P5">CONTENIDOS MÍNIMOS <text:span text:style-name="T6">2</text:span>º ESO</text:p>
      <text:p text:style-name="P6"/>
      <text:p text:style-name="P1">- Establecer diferencias entre el ser humano creado a imagen de Dios y los animales.</text:p>
      <text:p text:style-name="P1">- Relacionar la condición de criatura con el origen divino.</text:p>
      <text:p text:style-name="P1">- Conocer y aceptar que Dios se revela en la historia.</text:p>
      <text:p text:style-name="P1">- Conocer y definir la estructura y organización de la Biblia.</text:p>
      <text:p text:style-name="P2"><text:span text:style-name="T4">- Reconocer en la inspiración el origen de la sacralidad del texto bíblico.</text:span></text:p>
      <text:p text:style-name="P4"><text:span text:style-name="T2">- Descubrir el carácter histórico de la formulación de Credo cristiano.</text:span></text:p>
      <text:p text:style-name="P1">- Reconocer las verdades de la fe cristiana presentes en el Credo.</text:p>
      <text:p text:style-name="P1">- Comprender la expansión del cristianismo a través de las primeras comunidades cristianas.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EGPJDG+ArialMT" svg:font-family="EGPJDG+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EGPJDG+ArialMT1" svg:font-family="EGPJDG+ArialMT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 style:parent-style-name="Standard" style:default-outline-level="">
      <style:text-properties fo:color="#000000" loext:opacity="100%" style:font-name="EGPJDG+ArialMT" fo:font-family="EGPJDG+ArialMT" style:font-family-generic="roman" style:font-pitch="variable" fo:language="es" fo:country="ES" style:font-name-asian="EGPJDG+ArialMT1" style:font-family-asian="EGPJDG+ArialMT" style:font-family-generic-asian="system" style:font-pitch-asian="variable" style:language-asian="hi" style:country-asian="IN" style:font-name-complex="EGPJDG+ArialMT1" style:font-family-complex="EGPJDG+ArialMT" style:font-family-generic-complex="system" style:font-pitch-complex="variable" style:language-complex="hi" style:country-complex="IN"/>
    </style:style>
    <style:style style:name="Pa15" style:family="paragraph" style:parent-style-name="Default" style:next-style-name="Default" style:default-outline-level="">
      <style:paragraph-properties style:line-height-at-least="0.319cm" fo:orphans="2" fo:widows="2" fo:hyphenation-ladder-count="no-limit"/>
      <style:text-properties fo:color="#00000a" loext:opacity="100%" style:font-name="Arial" fo:font-family="Arial" style:font-family-generic="roman" style:font-pitch="variable" style:letter-kerning="false" style:language-asian="es" style:country-asian="ES" style:font-name-complex="Arial1" style:font-family-complex="Arial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24T08:40:02.106000000</meta:creation-date>
    <dc:date>2021-06-24T08:49:01.709000000</dc:date>
    <meta:editing-duration>PT8M59S</meta:editing-duration>
    <meta:editing-cycles>1</meta:editing-cycles>
    <meta:document-statistic meta:table-count="0" meta:image-count="0" meta:object-count="0" meta:page-count="1" meta:paragraph-count="10" meta:word-count="108" meta:character-count="636" meta:non-whitespace-character-count="538"/>
    <meta:generator>LibreOffice/7.0.0.3$Windows_X86_64 LibreOffice_project/8061b3e9204bef6b321a21033174034a5e2ea88e</meta:generator>
  </office:meta>
</office:document-meta>
</file>