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line-height="150%" fo:text-align="center" style:justify-single-word="false" style:writing-mode="lr-tb"/>
      <style:text-properties officeooo:paragraph-rsid="000ff890"/>
    </style:style>
    <style:style style:name="P2" style:family="paragraph" style:parent-style-name="Preformatted_20_Text">
      <style:paragraph-properties fo:line-height="150%" fo:text-align="start" style:justify-single-word="false" style:writing-mode="lr-tb"/>
      <style:text-properties style:text-underline-style="none" fo:font-weight="normal" officeooo:paragraph-rsid="000ff890" style:font-weight-asian="normal" style:font-weight-complex="normal"/>
    </style:style>
    <style:style style:name="P3" style:family="paragraph" style:parent-style-name="Preformatted_20_Text">
      <style:paragraph-properties fo:line-height="150%" fo:text-align="center" style:justify-single-word="false" style:writing-mode="lr-tb"/>
      <style:text-properties style:text-underline-style="none" fo:font-weight="bold" officeooo:paragraph-rsid="000ff890" style:font-weight-asian="bold" style:font-weight-complex="bold"/>
    </style:style>
    <style:style style:name="P4" style:family="paragraph" style:parent-style-name="Preformatted_20_Text">
      <loext:graphic-properties draw:fill="none"/>
      <style:paragraph-properties fo:margin-left="0cm" fo:margin-right="0cm" fo:margin-top="0cm" fo:margin-bottom="0cm" style:contextual-spacing="false" fo:line-height="150%" fo:text-align="start" style:justify-single-word="false" fo:text-indent="1cm" style:auto-text-indent="false" fo:background-color="transparent" style:writing-mode="lr-tb"/>
      <style:text-properties style:text-underline-style="none" fo:font-weight="normal" officeooo:rsid="000ff890" officeooo:paragraph-rsid="000ff890" style:font-weight-asian="normal" style:font-weight-complex="normal"/>
    </style:style>
    <style:style style:name="P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1cm" style:auto-text-indent="false" fo:background-color="transparent" style:writing-mode="lr-tb"/>
      <style:text-properties fo:font-weight="normal" officeooo:paragraph-rsid="000ff890" style:font-weight-asian="normal" style:font-weight-complex="normal"/>
    </style:style>
    <style:style style:name="P6" style:family="paragraph" style:parent-style-name="Standard">
      <style:paragraph-properties fo:line-height="150%" fo:text-align="justify" style:justify-single-word="false"/>
      <style:text-properties style:font-name="LiberationSerif-Bold" fo:font-size="12pt" fo:font-weight="normal" style:font-size-asian="12pt" style:font-weight-asian="normal" style:font-weight-complex="normal"/>
    </style:style>
    <style:style style:name="P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LiberationSerif-Bold" fo:font-size="12pt" fo:font-weight="normal" officeooo:rsid="000ff890" officeooo:paragraph-rsid="000ff890" style:font-size-asian="12pt" style:font-weight-asian="normal" style:font-weight-complex="normal"/>
    </style:style>
    <style:style style:name="P8" style:family="paragraph" style:parent-style-name="Preformatted_20_Text">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lr-tb"/>
      <style:text-properties style:font-name="Times New Roman" fo:font-size="12pt" style:text-underline-style="none" fo:font-weight="normal" officeooo:rsid="000ff890" officeooo:paragraph-rsid="000ff890" style:font-size-asian="12pt" style:font-weight-asian="normal" style:font-size-complex="12pt" style:font-weight-complex="normal"/>
    </style:style>
    <style:style style:name="P9" style:family="paragraph" style:parent-style-name="Preformatted_20_Text">
      <loext:graphic-properties draw:fill="none"/>
      <style:paragraph-properties fo:margin-left="0cm" fo:margin-right="0cm" fo:margin-top="0cm" fo:margin-bottom="0cm" style:contextual-spacing="false" fo:line-height="150%" fo:text-align="start" style:justify-single-word="false" fo:text-indent="1cm" style:auto-text-indent="false" fo:background-color="transparent" style:writing-mode="lr-tb"/>
      <style:text-properties style:font-name="Times New Roman" fo:font-size="12pt" style:text-underline-style="none" fo:font-weight="normal" officeooo:rsid="000ff890" officeooo:paragraph-rsid="000ff890" style:font-size-asian="12pt" style:font-weight-asian="normal" style:font-size-complex="12pt" style:font-weight-complex="normal"/>
    </style:style>
    <style:style style:name="T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font-name="Times New Roman" fo:font-size="12pt" style:text-underline-style="solid" style:text-underline-width="auto" style:text-underline-color="font-color" fo:font-weight="bold" officeooo:rsid="000ff890" style:font-size-asian="12pt" style:font-weight-asian="bold" style:font-size-complex="12pt" style:font-weight-complex="bold"/>
    </style:style>
    <style:style style:name="T3" style:family="text">
      <style:text-properties style:font-name="Times New Roman" fo:font-size="12pt" fo:font-weight="bold" officeooo:rsid="0010ef45" style:font-name-asian="NSimSun" style:font-size-asian="12pt" style:font-weight-asian="bold" style:font-name-complex="Liberation Mono1"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0ff890" style:font-size-asian="12pt" style:font-size-complex="12pt"/>
    </style:style>
    <style:style style:name="T6" style:family="text">
      <style:text-properties style:font-name="Times New Roman" fo:font-size="12pt" officeooo:rsid="0010ef45" style:font-name-asian="NSimSun" style:font-size-asian="12pt" style:font-name-complex="Liberation Mono1" style:font-size-complex="12pt"/>
    </style:style>
    <style:style style:name="T7" style:family="text">
      <style:text-properties style:font-name="LiberationSerif-Bold" fo:font-size="12pt" style:text-underline-style="none" officeooo:rsid="000ff890" style:font-size-asian="12pt" style:font-size-complex="12pt"/>
    </style:style>
    <style:style style:name="T8" style:family="text">
      <style:text-properties style:font-name="LiberationSerif-Bold" fo:font-size="12pt" style:text-underline-style="none" officeooo:rsid="000ff890" style:font-size-asian="12pt"/>
    </style:style>
    <style:style style:name="T9" style:family="text">
      <style:text-properties style:font-name="LiberationSerif-Bold"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TENIDOS MÍNIMOS DE </text:span><text:span text:style-name="T2">VALORES ÉTICOS PARA 3º ESO CURSO 20/21</text:span></text:p>
      <text:p text:style-name="P3"/>
      <text:p text:style-name="P2"><text:tab/><text:span text:style-name="T5">Estos criterios mínimos se han elaborado siguiendo la programación que realizamos a principio de curso. </text:span></text:p>
      <text:p text:style-name="P4"><text:span text:style-name="T4">La prueba para la recuperación de los criterios trabajados consistirá </text:span><text:span text:style-name="T6">en el visionado de la película </text:span><text:span text:style-name="T3">“Pride”</text:span><text:span text:style-name="T6">, que ya vimos en clase, donde se abordan temas como los derechos humanos, los derechos LGTBI, o los efectos en la vida y el desarrollo moral de las personas y de la sociedad, a través de una reflexión sobre la colaboración y la unión en las distintas luchas sociales. Tras este visionado, se realizará un cuestionario donde se abordarán algunos de estos temas trabajados en el aula.</text:span></text:p>
      <text:p text:style-name="P8"/>
      <text:p text:style-name="P9">Los criterios que se han trabajado a lo largo del curso son los siguientes:</text:p>
      <text:p text:style-name="P5"><text:span text:style-name="T7">1. Realizar de manera cooperativa presentaciones creativas de proyectos de investigación </text:span><text:span text:style-name="T9">orientados a interpretar la dignidad de la persona como fundamento de la Declaración Universal de los Derechos Humanos (DUDH), demostrando la utilización de diversas fuentes de información. Valorar la DUDH, que establece los atributos esenciales del ser humano, como el eje central sobre el que deben girar los valores éticos en las relaciones interpersonales en </text:span><text:span text:style-name="T8">todos los ámbitos sociales.</text:span></text:p>
      <text:p text:style-name="P5"><text:span text:style-name="T8">2. Elaborar presentaciones con soporte informático y audiovisual para explicar, basándose en </text:span><text:span text:style-name="T9">la DUDH, tanto los principios que deben regir las relaciones entre los ciudadanos y ciudadanas y el Estado, como en qué consiste la socialización global y su relación con los medios de comunicación de masas. Argumentar sus efectos en la vida y el desarrollo moral de las personas y de la sociedad, reflexionando acerca del papel que deben tener la ética y el Estado ante este fenómeno con el fin de favorecer su cumplimiento en la sociedad en la que </text:span><text:span text:style-name="T8">viven.</text:span></text:p>
      <text:p text:style-name="P5"><text:span text:style-name="T8">5. Reconocer que la democracia no es solo la forma de gobierno sino, sobre todo, el estilo de </text:span><text:span text:style-name="T9">vida ciudadana deseable; y por ello, valorar la necesidad de participar en la vida política,</text:span></text:p>
      <text:p text:style-name="P6">reconociendo, mediante la elaboración de trabajos en equipo de diverso tipo y formato, la</text:p>
      <text:p text:style-name="P6">utilidad personal y social de defender y difundir los derechos humanos y los valores éticos y</text:p>
      <text:p text:style-name="P6">cívicos asociados, así como de cumplir con sus deberes en la defensa y conservación de todos</text:p>
      <text:p text:style-name="P7">los bienes y servicios públicos.</text:p>
      <text:p text:style-name="P7">6. Identificar, mediante la realización de proyectos grupales y presentaciones creativas, el</text:p>
      <text:p text:style-name="P6">deber de la ciudadanía y los Estados de promover la enseñanza y la difusión de los valores</text:p>
      <text:p text:style-name="P6">éticos y de reconocer lo indispensable que resultan para la defensa de la dignidad y los</text:p>
      <text:p text:style-name="P6">derechos humanos, así como para construir una sociedad más justa y solidaria,</text:p>
      <text:p text:style-name="P6"><text:soft-page-break/>comprendiendo a través del diálogo reflexivo el peligro que puede suponer la globalización</text:p>
      <text:p text:style-name="P7">para la destrucción del planeta y deshumanización de las personas.</text:p>
      <text:p text:style-name="P7">8. Interpretar la DUDH como conjunto de ideales irrenunciables y examinar los problemas y</text:p>
      <text:p text:style-name="P6">deficiencias que existen en la aplicación de esta, especialmente en lo relativo al ámbito</text:p>
      <text:p text:style-name="P6">económico y social, justificando la importancia de las instituciones y del voluntariado que</text:p>
      <text:p text:style-name="P6">trabaja por la defensa de los derechos humanos. Analizar el peligro de las nuevas amenazas de</text:p>
      <text:p text:style-name="P6">nuestro tiempo contra la seguridad y la paz, valorando estas últimas como un derecho</text:p>
      <text:p text:style-name="P6">reconocido en la DUDH (art. 3). Reflexionar acerca de la importancia del derecho</text:p>
      <text:p text:style-name="P6">internacional para regular y limitar el uso y aplicación de la fuerza y del poder, opinando</text:p>
      <text:p text:style-name="P6">sobre la misión atribuida y reconocida en la Constitución española a las fuerzas armadas y su</text:p>
      <text:p text:style-name="P6">relación con los compromisos de España con los organismos internacionales a favor de la</text:p>
      <text:p text:style-name="P7">seguridad y la paz.</text:p>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4T12:18:19.950000000</meta:creation-date>
    <dc:date>2021-06-24T12:48:25.559000000</dc:date>
    <meta:editing-duration>PT9M24S</meta:editing-duration>
    <meta:editing-cycles>2</meta:editing-cycles>
    <meta:generator>LibreOffice/7.0.4.2$Windows_X86_64 LibreOffice_project/dcf040e67528d9187c66b2379df5ea4407429775</meta:generator>
    <meta:document-statistic meta:table-count="0" meta:image-count="0" meta:object-count="0" meta:page-count="2" meta:paragraph-count="27" meta:word-count="584" meta:character-count="3570" meta:non-whitespace-character-count="3011"/>
  </office:meta>
</office:document-meta>
</file>