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08477b" officeooo:paragraph-rsid="0008477b" style:font-size-asian="18pt" style:font-size-complex="18pt"/>
    </style:style>
    <style:style style:name="P2" style:family="paragraph" style:parent-style-name="Standard">
      <style:paragraph-properties fo:text-align="center" style:justify-single-word="false"/>
      <style:text-properties fo:font-size="28pt" officeooo:rsid="0008477b" officeooo:paragraph-rsid="0008477b" style:font-size-asian="28pt" style:font-size-complex="28pt"/>
    </style:style>
    <style:style style:name="P3" style:family="paragraph" style:parent-style-name="Standard">
      <style:paragraph-properties fo:text-align="center" style:justify-single-word="false"/>
      <style:text-properties fo:font-size="12pt" officeooo:rsid="0008477b" officeooo:paragraph-rsid="0008477b" style:font-size-asian="10.5pt" style:font-size-complex="12pt"/>
    </style:style>
    <style:style style:name="P4" style:family="paragraph" style:parent-style-name="Standard">
      <style:paragraph-properties fo:text-align="justify" style:justify-single-word="false"/>
      <style:text-properties fo:font-size="12pt" officeooo:rsid="0008477b" officeooo:paragraph-rsid="0008477b" style:font-size-asian="10.5pt" style:font-size-complex="12pt"/>
    </style:style>
    <style:style style:name="P5" style:family="paragraph" style:parent-style-name="Standard">
      <style:paragraph-properties fo:text-align="justify" style:justify-single-word="false"/>
      <style:text-properties fo:font-size="12pt" officeooo:rsid="000afc9f" officeooo:paragraph-rsid="000afc9f" style:font-size-asian="10.5pt" style:font-size-complex="12pt"/>
    </style:style>
    <style:style style:name="P6" style:family="paragraph" style:parent-style-name="Standard">
      <style:paragraph-properties fo:text-align="center" style:justify-single-word="false"/>
      <style:text-properties fo:font-size="16pt" fo:font-weight="bold" officeooo:rsid="0008477b" officeooo:paragraph-rsid="0008477b" style:font-size-asian="16pt" style:font-weight-asian="bold" style:font-size-complex="16pt" style:font-weight-complex="bold"/>
    </style:style>
    <style:style style:name="T1" style:family="text">
      <style:text-properties officeooo:rsid="000afc9f"/>
    </style:style>
    <style:style style:name="T2" style:family="text">
      <style:text-properties officeooo:rsid="000b60ad"/>
    </style:style>
    <style:style style:name="T3" style:family="text">
      <style:text-properties officeooo:rsid="000c738a"/>
    </style:style>
    <style:style style:name="T4" style:family="text">
      <style:text-properties officeooo:rsid="000c76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DEPARTAMENTO DE EDUCACIÓN FÍSICA</text:p>
      <text:p text:style-name="P1"/>
      <text:p text:style-name="P2">CONVOCATORIA</text:p>
      <text:p text:style-name="P2"/>
      <text:p text:style-name="P6">ALUMNADO CON EDUCACIÓN FÍSICA PENDIENTE <text:span text:style-name="T3">de </text:span><text:span text:style-name="T4">4</text:span><text:span text:style-name="T3">º ESO</text:span></text:p>
      <text:p text:style-name="P3"/>
      <text:p text:style-name="P4"><text:tab/><text:span text:style-name="T1">El alumnado con el área pendiente deberá presentarse a una prueba teórica que constará de 10 peguntas cortas sobre los temas trabajados durante el curso. Además deberá realizar una prueba práctica, desarrollando tareas que incluirán habilidades trabajadas durante el curso. <text:s/></text:span><text:span text:style-name="T2">La calificación saldrá <text:s/>calculando <text:s/>la media obtenida entre las dos pruebas.</text:span></text:p>
      <text:p text:style-name="P3"/>
      <text:p text:style-name="P5">CONTENIDOS MÍNIMOS:</text:p>
      <text:p text:style-name="P5"/>
      <text:p text:style-name="P5">- CALENTAMIENTO</text:p>
      <text:p text:style-name="P5">- DEPORTES DE RAQUETA</text:p>
      <text:p text:style-name="P5">- COORDINACIÓN</text:p>
      <text:p text:style-name="P5">- MALABARES</text:p>
      <text:p text:style-name="P5">- DEPORTES AUTÓCTONOS CANARIOS</text:p>
      <text:p text:style-name="P3"/>
      <text:p text:style-name="P3"/>
      <text:p text:style-name="P3"><text:tab/><text:tab/><text:tab/>En Santa María de Guía a 1<text:span text:style-name="T1">7</text:span> de <text:span text:style-name="T1">junio </text:span>de 20<text:span text:style-name="T1">21</text:span> <text:s text:c="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8T12:22:54.661000000</meta:creation-date>
    <meta:print-date>2020-02-18T12:36:22.339000000</meta:print-date>
    <dc:date>2021-06-17T12:52:40.164000000</dc:date>
    <meta:editing-duration>PT12M47S</meta:editing-duration>
    <meta:editing-cycles>5</meta:editing-cycles>
    <meta:generator>LibreOffice/7.0.4.2$Windows_X86_64 LibreOffice_project/dcf040e67528d9187c66b2379df5ea4407429775</meta:generator>
    <meta:document-statistic meta:table-count="0" meta:image-count="0" meta:object-count="0" meta:page-count="1" meta:paragraph-count="11" meta:word-count="91" meta:character-count="617" meta:non-whitespace-character-count="515"/>
  </office:meta>
</office:document-meta>
</file>