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EGPJDG+ArialMT" svg:font-family="EGPJDG+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EGPJDG+ArialMT1" svg:font-family="EGPJDG+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15">
      <style:paragraph-properties fo:text-align="justify" style:justify-single-word="false" fo:orphans="2" fo:widows="2" fo:hyphenation-ladder-count="no-limit" style:punctuation-wrap="hanging" style:snap-to-layout-grid="false"/>
      <style:text-properties fo:color="#000000" loext:opacity="100%" style:font-name="Arial1" fo:font-size="10pt" fo:language="es" fo:country="ES" fo:font-weight="normal" officeooo:paragraph-rsid="00005cfd" style:font-name-asian="Ari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/>
      <style:text-properties fo:color="#000000" loext:opacity="100%" style:font-name="Arial1" fo:font-size="10pt" officeooo:paragraph-rsid="00005cfd" style:font-name-asian="Times New Roman1" style:font-size-asian="10pt" style:font-name-complex="Arial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/>
      <style:text-properties fo:color="#000000" loext:opacity="100%" style:font-name="Arial1" fo:font-size="10pt" fo:font-weight="normal" officeooo:paragraph-rsid="00005cfd" style:font-name-asian="Times New Roman1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punctuation-wrap="hanging" style:vertical-align="auto" style:snap-to-layout-grid="false"/>
      <style:text-properties fo:color="#000000" loext:opacity="100%" style:font-name="Arial1" fo:font-size="10pt" fo:font-weight="normal" officeooo:paragraph-rsid="00005cfd" style:font-name-asian="Arial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Arial1" fo:font-size="10pt" fo:font-weight="bold" officeooo:rsid="0001407b" officeooo:paragraph-rsid="00005cfd" style:font-name-asian="Times New Roman1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punctuation-wrap="hanging" style:vertical-align="auto" style:snap-to-layout-grid="false"/>
      <style:text-properties style:font-name="Arial1" fo:font-size="10pt" fo:font-weight="normal" officeooo:paragraph-rsid="00005cfd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T1" style:family="text">
      <style:text-properties style:language-asian="hi" style:country-asian="IN" style:language-complex="hi" style:country-complex="IN"/>
    </style:style>
    <style:style style:name="T2" style:family="text">
      <style:text-properties officeooo:rsid="00005cfd" style:language-asian="hi" style:country-asian="IN" style:language-complex="hi" style:country-complex="IN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language-asian="hi" style:country-asian="IN" style:language-complex="hi" style:country-complex="IN"/>
    </style:style>
    <style:style style:name="T5" style:family="text">
      <style:text-properties fo:language="es" fo:country="ES" fo:font-weight="bold" style:font-weight-asian="bold" style:font-weight-complex="bold"/>
    </style:style>
    <style:style style:name="T6" style:family="text">
      <style:text-properties fo:color="#000000" loext:opacity="100%" fo:language="es" fo:country="ES" fo:font-weight="bold" style:font-name-asian="Arial" style:font-weight-asian="bold" style:font-weight-complex="bold"/>
    </style:style>
    <style:style style:name="T7" style:family="text">
      <style:text-properties fo:color="#000000" loext:opacity="100%" fo:language="es" fo:country="ES" style:font-name-asian="Arial"/>
    </style:style>
    <style:style style:name="T8" style:family="text">
      <style:text-properties fo:color="#000000" loext:opacity="100%" style:font-name-asian="Arial"/>
    </style:style>
    <style:style style:name="T9" style:family="text">
      <style:text-properties fo:color="#000000" loext:opacity="100%" officeooo:rsid="00005cfd" style:font-name-asian="Arial"/>
    </style:style>
    <style:style style:name="T10" style:family="text">
      <style:text-properties officeooo:rsid="00005c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ES SANTA MARÍA DE GUÍA. DEPARTAMENTO DE RELIGIÓN</text:p>
      <text:p text:style-name="P5">CONTENIDOS MÍNIMOS <text:span text:style-name="T10">4</text:span>º ESO</text:p>
      <text:p text:style-name="P2"/>
      <text:p text:style-name="P3">- Aprender y memorizar los principales rasgos comunes de las religiones.</text:p>
      <text:p text:style-name="P1">- Comparar y distinguir la intervención de Dios en la historia <text:span text:style-name="T10">como</text:span> respuesta a la búsqueda de sentido.</text:p>
      <text:p text:style-name="P4">- Reconocer las acciones de Dios fiel a lo largo de la historia.</text:p>
      <text:p text:style-name="P4"><text:span text:style-name="T1">- </text:span><text:span text:style-name="T2">Distinguir la diferencia</text:span><text:span text:style-name="T1"> entre el Mesías sufriente y el Mesías político.</text:span></text:p>
      <text:p text:style-name="P4"><text:span text:style-name="T4">- </text:span><text:span text:style-name="T3">Descubrir la iniciativa de Cristo para formar una comunidad.</text:span></text:p>
      <text:p text:style-name="P6"><text:span text:style-name="T7">- </text:span><text:span text:style-name="T8">Descubrir y valorar que Cristo genera una forma nueva de usar la razón y la libertad.</text:span></text:p>
      <text:p text:style-name="P6"><text:span text:style-name="T8">- Distinguir que la autoridad está al servicio de la verdad.</text:span></text:p>
      <text:p text:style-name="P6"><text:span text:style-name="T7">- Relacionar la misión del cristiano con la construcción del mund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EGPJDG+ArialMT" svg:font-family="EGPJDG+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EGPJDG+ArialMT1" svg:font-family="EGPJDG+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EGPJDG+ArialMT" fo:font-family="EGPJDG+ArialMT" style:font-family-generic="roman" style:font-pitch="variable" fo:language="es" fo:country="ES" style:font-name-asian="EGPJDG+ArialMT1" style:font-family-asian="EGPJDG+ArialMT" style:font-family-generic-asian="system" style:font-pitch-asian="variable" style:language-asian="hi" style:country-asian="IN" style:font-name-complex="EGPJDG+ArialMT1" style:font-family-complex="EGPJDG+ArialMT" style:font-family-generic-complex="system" style:font-pitch-complex="variable" style:language-complex="hi" style:country-complex="IN"/>
    </style:style>
    <style:style style:name="Pa15" style:family="paragraph" style:parent-style-name="Default" style:next-style-name="Default" style:default-outline-level="">
      <style:paragraph-properties style:line-height-at-least="0.319cm"/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09:00:55.376000000</meta:creation-date>
    <dc:date>2021-06-24T09:08:39.637000000</dc:date>
    <meta:editing-duration>PT7M44S</meta:editing-duration>
    <meta:editing-cycles>1</meta:editing-cycles>
    <meta:document-statistic meta:table-count="0" meta:image-count="0" meta:object-count="0" meta:page-count="1" meta:paragraph-count="10" meta:word-count="115" meta:character-count="663" meta:non-whitespace-character-count="558"/>
    <meta:generator>LibreOffice/7.0.0.3$Windows_X86_64 LibreOffice_project/8061b3e9204bef6b321a21033174034a5e2ea88e</meta:generator>
  </office:meta>
</office:document-meta>
</file>